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Marathi1" svg:font-family="'Lohit Marath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8">
      <style:paragraph-properties fo:margin-top="0.494cm" fo:margin-bottom="0.494cm" style:contextual-spacing="false" fo:text-align="justify" style:justify-single-word="false"/>
      <style:text-properties officeooo:paragraph-rsid="00058b4c"/>
    </style:style>
    <style:style style:name="P2" style:family="paragraph" style:parent-style-name="List_20_Paragraph" style:list-style-name="WWNum8">
      <style:paragraph-properties fo:margin-top="0.494cm" fo:margin-bottom="0.494cm" style:contextual-spacing="false" fo:text-align="justify" style:justify-single-word="false"/>
      <style:text-properties fo:color="#000000" style:font-name="Times New Roman" fo:font-size="14pt" officeooo:paragraph-rsid="00058b4c" style:font-size-asian="14pt" style:font-name-complex="Times New Roman1" style:font-size-complex="14pt" style:font-weight-complex="bold"/>
    </style:style>
    <style:style style:name="P3" style:family="paragraph" style:parent-style-name="Standard" style:list-style-name="WWNum1">
      <style:paragraph-properties fo:margin-top="0.494cm" fo:margin-bottom="0.494cm" style:contextual-spacing="false" fo:text-align="justify" style:justify-single-word="false"/>
      <style:text-properties officeooo:paragraph-rsid="00058b4c"/>
    </style:style>
    <style:style style:name="P4" style:family="paragraph" style:parent-style-name="Standard" style:list-style-name="WWNum3">
      <style:paragraph-properties fo:margin-top="0.494cm" fo:margin-bottom="0.494cm" style:contextual-spacing="false" fo:text-align="justify" style:justify-single-word="false"/>
      <style:text-properties officeooo:paragraph-rsid="00058b4c"/>
    </style:style>
    <style:style style:name="P5" style:family="paragraph" style:parent-style-name="Standard">
      <style:paragraph-properties fo:margin-top="0.494cm" fo:margin-bottom="0.494cm" style:contextual-spacing="false" fo:text-align="justify" style:justify-single-word="false"/>
      <style:text-properties officeooo:paragraph-rsid="00058b4c"/>
    </style:style>
    <style:style style:name="P6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4pt" fo:font-weight="normal" officeooo:rsid="0006d02b" officeooo:paragraph-rsid="00058b4c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4pt" fo:font-weight="bold" officeooo:paragraph-rsid="00058b4c" style:font-size-asian="14pt" style:font-weight-asian="bold" style:font-size-complex="14pt"/>
    </style:style>
    <style:style style:name="P8" style:family="paragraph" style:parent-style-name="Standard" style:list-style-name="WWNum1">
      <style:paragraph-properties fo:margin-top="0.494cm" fo:margin-bottom="0.494cm" style:contextual-spacing="false" fo:text-align="justify" style:justify-single-word="false"/>
      <style:text-properties fo:font-size="14pt" officeooo:paragraph-rsid="00058b4c" style:font-size-asian="14pt" style:font-size-complex="14pt"/>
    </style:style>
    <style:style style:name="P9" style:family="paragraph" style:parent-style-name="Standard" style:list-style-name="WWNum2">
      <style:paragraph-properties fo:margin-top="0.494cm" fo:margin-bottom="0.494cm" style:contextual-spacing="false" fo:text-align="justify" style:justify-single-word="false"/>
      <style:text-properties fo:font-size="14pt" officeooo:paragraph-rsid="00058b4c" style:font-size-asian="14pt" style:font-size-complex="14pt"/>
    </style:style>
    <style:style style:name="P10" style:family="paragraph" style:parent-style-name="Standard">
      <style:paragraph-properties fo:margin-top="0.494cm" fo:margin-bottom="0.494cm" style:contextual-spacing="false" fo:text-align="justify" style:justify-single-word="false"/>
      <style:text-properties fo:font-size="14pt" officeooo:paragraph-rsid="00058b4c" style:font-size-asian="14pt" style:font-size-complex="14pt"/>
    </style:style>
    <style:style style:name="P11" style:family="paragraph" style:parent-style-name="Standard" style:master-page-name="Standard">
      <style:paragraph-properties fo:margin-top="0.494cm" fo:margin-bottom="0.494cm" style:contextual-spacing="false" fo:text-align="center" style:justify-single-word="false" style:page-number="auto"/>
      <style:text-properties fo:font-size="14pt" fo:font-weight="bold" officeooo:rsid="0006d02b" officeooo:paragraph-rsid="00058b4c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.251cm" style:auto-text-indent="false"/>
      <style:text-properties fo:font-size="14pt" officeooo:paragraph-rsid="00058b4c" style:font-size-asian="14pt" style:font-size-complex="14pt"/>
    </style:style>
    <style:style style:name="P13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.251cm" style:auto-text-indent="false"/>
      <style:text-properties officeooo:paragraph-rsid="00058b4c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58b4c"/>
    </style:style>
    <style:style style:name="P15" style:family="paragraph" style:parent-style-name="Standard">
      <style:paragraph-properties fo:margin-top="0cm" fo:margin-bottom="0cm" style:contextual-spacing="false"/>
      <style:text-properties style:font-name="Times New Roman" fo:font-size="14pt" fo:font-weight="bold" officeooo:paragraph-rsid="00058b4c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style:contextual-spacing="false" fo:line-height="0.526cm" fo:background-color="#ffffff">
        <style:tab-stops>
          <style:tab-stop style:position="1.118cm"/>
        </style:tab-stops>
        <style:background-image/>
      </style:paragraph-properties>
      <style:text-properties officeooo:paragraph-rsid="00058b4c"/>
    </style:style>
    <style:style style:name="P17" style:family="paragraph" style:parent-style-name="Standard">
      <style:paragraph-properties fo:margin-top="0cm" fo:margin-bottom="0cm" style:contextual-spacing="false" fo:line-height="0.526cm" fo:background-color="#ffffff">
        <style:tab-stops>
          <style:tab-stop style:position="0.711cm"/>
        </style:tab-stops>
        <style:background-image/>
      </style:paragraph-properties>
      <style:text-properties officeooo:paragraph-rsid="00058b4c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ackground-color="#ffffff">
        <style:background-image/>
      </style:paragraph-properties>
      <style:text-properties officeooo:paragraph-rsid="00058b4c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officeooo:paragraph-rsid="00058b4c"/>
    </style:style>
    <style:style style:name="P20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44cm" style:auto-text-indent="false" fo:background-color="#ffffff">
        <style:tab-stops>
          <style:tab-stop style:position="0.923cm"/>
        </style:tab-stops>
        <style:background-image/>
      </style:paragraph-properties>
      <style:text-properties officeooo:paragraph-rsid="00058b4c"/>
    </style:style>
    <style:style style:name="P21" style:family="paragraph" style:parent-style-name="Standard">
      <style:paragraph-properties fo:margin-left="0.101cm" fo:margin-right="0cm" fo:margin-top="0.494cm" fo:margin-bottom="0.494cm" style:contextual-spacing="false" fo:text-align="justify" style:justify-single-word="false" fo:text-indent="1.251cm" style:auto-text-indent="false"/>
      <style:text-properties officeooo:paragraph-rsid="00058b4c"/>
    </style:style>
    <style:style style:name="P22" style:family="paragraph" style:parent-style-name="No_20_Spacing">
      <style:paragraph-properties fo:margin-top="0.494cm" fo:margin-bottom="0.494cm" style:contextual-spacing="false" fo:hyphenation-ladder-count="no-limit"/>
      <style:text-properties fo:font-size="14pt" fo:language="ru" fo:country="RU" fo:font-weight="bold" officeooo:paragraph-rsid="00058b4c" style:font-size-asian="14pt" style:font-weight-asian="bold" style:font-size-complex="14pt" fo:hyphenate="true" fo:hyphenation-remain-char-count="2" fo:hyphenation-push-char-count="2"/>
    </style:style>
    <style:style style:name="P23" style:family="paragraph" style:parent-style-name="No_20_Spacing">
      <style:paragraph-properties fo:margin-top="0.494cm" fo:margin-bottom="0.494cm" style:contextual-spacing="false" fo:hyphenation-ladder-count="no-limit"/>
      <style:text-properties fo:font-size="14pt" fo:language="ru" fo:country="RU" officeooo:paragraph-rsid="00058b4c" style:font-size-asian="14pt" style:font-size-complex="14pt" fo:hyphenate="true" fo:hyphenation-remain-char-count="2" fo:hyphenation-push-char-count="2"/>
    </style:style>
    <style:style style:name="P24" style:family="paragraph" style:parent-style-name="No_20_Spacing">
      <style:paragraph-properties fo:margin-top="0.494cm" fo:margin-bottom="0.494cm" style:contextual-spacing="false" fo:hyphenation-ladder-count="no-limit"/>
      <style:text-properties officeooo:paragraph-rsid="00058b4c" fo:hyphenate="true" fo:hyphenation-remain-char-count="2" fo:hyphenation-push-char-count="2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fo:color="#000000" style:font-name="Times New Roman" fo:letter-spacing="-0.007cm"/>
    </style:style>
    <style:style style:name="T4" style:family="text">
      <style:text-properties fo:color="#000000" style:font-name="Times New Roman" fo:letter-spacing="-0.009cm"/>
    </style:style>
    <style:style style:name="T5" style:family="text">
      <style:text-properties officeooo:rsid="001d0498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e1c0b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size-asian="14pt" style:font-size-complex="14pt" style:text-scale="115%"/>
    </style:style>
    <style:style style:name="T12" style:family="text">
      <style:text-properties fo:font-size="14pt" fo:language="ru" fo:country="RU" style:font-size-asian="14pt" style:font-size-complex="14pt" style:text-scale="113%"/>
    </style:style>
    <style:style style:name="T13" style:family="text">
      <style:text-properties fo:font-size="14pt" fo:language="ru" fo:country="RU" style:font-size-asian="14pt" style:font-size-complex="14pt" style:text-scale="106%"/>
    </style:style>
    <style:style style:name="T14" style:family="text">
      <style:text-properties fo:font-size="14pt" fo:language="ru" fo:country="RU" style:font-size-asian="14pt" style:font-size-complex="14pt" style:text-scale="124%"/>
    </style:style>
    <style:style style:name="T15" style:family="text">
      <style:text-properties fo:font-size="14pt" fo:language="ru" fo:country="RU" style:font-size-asian="14pt" style:font-size-complex="14pt" style:text-scale="129%"/>
    </style:style>
    <style:style style:name="T16" style:family="text">
      <style:text-properties fo:font-size="14pt" fo:language="ru" fo:country="RU" style:font-size-asian="14pt" style:font-size-complex="14pt" style:text-scale="117%"/>
    </style:style>
    <style:style style:name="T17" style:family="text">
      <style:text-properties fo:font-size="14pt" fo:language="ru" fo:country="RU" style:font-size-asian="14pt" style:font-size-complex="14pt" style:text-scale="123%"/>
    </style:style>
    <style:style style:name="T18" style:family="text">
      <style:text-properties fo:font-size="14pt" fo:language="ru" fo:country="RU" style:font-size-asian="14pt" style:font-size-complex="14pt" style:text-scale="109%"/>
    </style:style>
    <style:style style:name="T19" style:family="text">
      <style:text-properties fo:font-size="14pt" fo:language="ru" fo:country="RU" style:font-size-asian="14pt" style:font-size-complex="14pt" style:text-scale="125%"/>
    </style:style>
    <style:style style:name="T20" style:family="text">
      <style:text-properties fo:font-size="14pt" fo:language="ru" fo:country="RU" style:font-size-asian="14pt" style:font-size-complex="14pt" style:text-scale="110%"/>
    </style:style>
    <style:style style:name="T21" style:family="text">
      <style:text-properties fo:font-size="14pt" fo:language="ru" fo:country="RU" style:font-size-asian="14pt" style:font-size-complex="14pt" style:text-scale="119%"/>
    </style:style>
    <style:style style:name="T22" style:family="text">
      <style:text-properties fo:font-size="14pt" fo:language="ru" fo:country="RU" style:font-size-asian="14pt" style:font-size-complex="14pt" style:text-scale="126%"/>
    </style:style>
    <style:style style:name="T23" style:family="text">
      <style:text-properties fo:font-size="14pt" fo:language="ru" fo:country="RU" style:font-size-asian="14pt" style:font-size-complex="14pt" style:text-scale="138%"/>
    </style:style>
    <style:style style:name="T24" style:family="text">
      <style:text-properties fo:font-size="14pt" fo:language="ru" fo:country="RU" style:font-size-asian="14pt" style:font-size-complex="14pt" style:text-scale="112%"/>
    </style:style>
    <style:style style:name="T25" style:family="text">
      <style:text-properties fo:font-size="14pt" fo:language="ru" fo:country="RU" style:font-size-asian="14pt" style:font-size-complex="14pt" style:text-scale="137%"/>
    </style:style>
    <style:style style:name="T26" style:family="text">
      <style:text-properties fo:font-size="14pt" fo:language="ru" fo:country="RU" style:font-size-asian="14pt" style:font-size-complex="14pt" style:text-scale="103%"/>
    </style:style>
    <style:style style:name="T27" style:family="text">
      <style:text-properties fo:font-size="14pt" fo:language="ru" fo:country="RU" style:font-size-asian="14pt" style:font-size-complex="14pt" style:text-scale="127%"/>
    </style:style>
    <style:style style:name="T28" style:family="text">
      <style:text-properties fo:font-size="14pt" fo:language="ru" fo:country="RU" style:font-size-asian="14pt" style:font-size-complex="14pt" style:text-scale="121%"/>
    </style:style>
    <style:style style:name="T29" style:family="text">
      <style:text-properties fo:font-size="14pt" fo:language="ru" fo:country="RU" style:font-size-asian="14pt" style:font-size-complex="14pt" style:text-scale="111%"/>
    </style:style>
    <style:style style:name="T30" style:family="text">
      <style:text-properties fo:font-size="14pt" fo:language="ru" fo:country="RU" style:font-size-asian="14pt" style:font-size-complex="14pt" style:text-scale="48%"/>
    </style:style>
    <style:style style:name="T31" style:family="text">
      <style:text-properties fo:font-size="14pt" fo:language="ru" fo:country="RU" style:font-size-asian="14pt" style:font-size-complex="14pt" style:text-scale="122%"/>
    </style:style>
    <style:style style:name="T32" style:family="text">
      <style:text-properties fo:font-size="14pt" fo:language="ru" fo:country="RU" style:font-size-asian="14pt" style:font-size-complex="14pt" style:text-scale="131%"/>
    </style:style>
    <style:style style:name="T33" style:family="text">
      <style:text-properties fo:font-size="14pt" fo:language="ru" fo:country="RU" style:font-size-asian="14pt" style:font-size-complex="14pt" style:text-scale="104%"/>
    </style:style>
    <style:style style:name="T34" style:family="text">
      <style:text-properties fo:font-size="14pt" fo:language="ru" fo:country="RU" style:font-size-asian="14pt" style:font-size-complex="14pt" style:text-scale="107%"/>
    </style:style>
    <style:style style:name="T35" style:family="text">
      <style:text-properties fo:font-size="14pt" fo:language="ru" fo:country="RU" style:font-size-asian="14pt" style:font-size-complex="14pt" style:text-scale="95%"/>
    </style:style>
    <style:style style:name="T36" style:family="text">
      <style:text-properties fo:font-size="14pt" fo:language="ru" fo:country="RU" style:font-size-asian="14pt" style:font-size-complex="14pt" style:text-scale="118%"/>
    </style:style>
    <style:style style:name="T37" style:family="text">
      <style:text-properties fo:font-size="14pt" fo:language="ru" fo:country="RU" style:font-size-asian="14pt" style:font-size-complex="14pt" style:text-scale="105%"/>
    </style:style>
    <style:style style:name="T38" style:family="text">
      <style:text-properties fo:font-size="14pt" fo:letter-spacing="0.069cm" fo:language="ru" fo:country="RU" style:font-size-asian="14pt" style:font-size-complex="14pt"/>
    </style:style>
    <style:style style:name="T39" style:family="text">
      <style:text-properties fo:font-size="14pt" fo:letter-spacing="0.067cm" fo:language="ru" fo:country="RU" style:font-size-asian="14pt" style:font-size-complex="14pt"/>
    </style:style>
    <style:style style:name="T40" style:family="text">
      <style:text-properties fo:font-size="14pt" fo:letter-spacing="-0.002cm" fo:language="ru" fo:country="RU" style:font-size-asian="14pt" style:font-size-complex="14pt"/>
    </style:style>
    <style:style style:name="T41" style:family="text">
      <style:text-properties fo:font-size="14pt" fo:letter-spacing="0.002cm" fo:language="ru" fo:country="RU" style:font-size-asian="14pt" style:font-size-complex="14pt"/>
    </style:style>
    <style:style style:name="T42" style:family="text">
      <style:text-properties fo:font-size="14pt" fo:letter-spacing="0.002cm" fo:language="ru" fo:country="RU" fo:font-weight="bold" style:font-size-asian="14pt" style:font-weight-asian="bold" style:font-size-complex="14pt"/>
    </style:style>
    <style:style style:name="T43" style:family="text">
      <style:text-properties fo:font-size="14pt" fo:letter-spacing="0.06cm" fo:language="ru" fo:country="RU" style:font-size-asian="14pt" style:font-size-complex="14pt"/>
    </style:style>
    <style:style style:name="T44" style:family="text">
      <style:text-properties fo:font-size="14pt" fo:letter-spacing="0.058cm" fo:language="ru" fo:country="RU" style:font-size-asian="14pt" style:font-size-complex="14pt"/>
    </style:style>
    <style:style style:name="T4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6" style:family="text">
      <style:text-properties fo:font-size="14pt" fo:font-style="italic" style:font-size-asian="14pt" style:font-style-asian="italic" style:font-size-complex="14pt" style:font-style-complex="italic"/>
    </style:style>
    <style:style style:name="T47" style:family="text">
      <style:text-properties style:font-name="Times New Roman" fo:font-weight="bold" style:font-weight-asian="bold"/>
    </style:style>
    <style:style style:name="T48" style:family="text">
      <style:text-properties style:font-name="Times New Roman" style:text-underline-style="solid" style:text-underline-width="auto" style:text-underline-color="font-color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" fo:font-size="14pt" fo:font-weight="bold" style:font-size-asian="14pt" style:font-weight-asian="bold" style:font-size-complex="14pt"/>
    </style:style>
    <style:style style:name="T5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2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53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54" style:family="text">
      <style:text-properties style:font-name="Times New Roman" fo:font-size="14pt" fo:font-style="italic" style:font-name-asian="Times New Roman1" style:font-size-asian="14pt" style:font-style-asian="italic" style:font-size-complex="14pt" style:font-style-complex="italic"/>
    </style:style>
    <style:style style:name="T55" style:family="text">
      <style:text-properties style:font-name="Times New Roman" fo:font-size="14pt" style:font-name-asian="Times New Roman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ннотация к рабочей программе ОБЖ <text:span text:style-name="T5">8</text:span> класс</text:p>
      <text:p text:style-name="P6">Учитель Рогов А.Л.</text:p>
      <text:p text:style-name="P12">Рабочая программа по ОБЖ для <text:span text:style-name="T5">8</text:span> класса разработана в соответствии с требованиями к результатам освоения основной общеобразовательной программы основного общего образования <text:s/>Федерального государственного образовательного стандарта основного общего образования и направлена на достижение учащимися личностных, метапредметных и предметных результатов по курсу «Основы безопасности жизнедеятельности».</text:p>
      <text:p text:style-name="P13"><text:span text:style-name="T6"><text:s/></text:span><text:span text:style-name="T8">Место учебного предмета в базисном плане.</text:span></text:p>
      <text:p text:style-name="P12">Базисный учебный план на изучение ОБЖ в <text:span text:style-name="T5">8</text:span> классе основной школы отводит 1 час в неделю,35 часов в год.</text:p>
      <text:p text:style-name="P12"><text:span text:style-name="T47">Учебник</text:span><text:span text:style-name="T48">:</text:span></text:p>
      <text:p text:style-name="P14"><text:span text:style-name="T49">Основы безопасности жизнедеятельности: учеб. для учащихся 8 класс .общеобразовательных. учреждений / А. Т. Смирнов, Б. О. Хренников, под общ. ред. А. Т. Смирнова. – М: Просвещение, 2007.</text:span></text:p>
      <text:p text:style-name="P14"><text:span text:style-name="T50">Уровень программы</text:span><text:span text:style-name="T49">: базовый</text:span></text:p>
      <text:p text:style-name="P14"><text:span text:style-name="T50">УМК учителя</text:span><text:span text:style-name="T51">:</text:span></text:p>
      <text:p text:style-name="P14"><text:span text:style-name="T49">Оценка качества подготовки выпускников основной школы по основам безопасности жизнедеятельности. / авт.-сост. Г. А. Колодницкий, В. Н. Латчук, В. В. Марков, С. К. Миронов, Б. И. Мишин, М. И. Хабнер. – М.: Дрофа, 2002;</text:span></text:p>
      <text:p text:style-name="P14"><text:span text:style-name="T49">Евлахов В. М. Раздаточные материалы по основам безопасности жизнедеятельности. 5–9 кл. – М.: Дрофа, 2006;</text:span></text:p>
      <text:p text:style-name="P14"><text:span text:style-name="T49">Основы безопасности жизнедеятельности: сб.заданий для проведения экзамена в 9 кл. / А. Т. Смирнов, М. В. Маслов, Б. И. Мишин; под общ. ред. А. Т. Смирнова. М: Просвещение, 2006.</text:span></text:p>
      <text:p text:style-name="P14"><text:span text:style-name="T49">Методика обучения ОБЖ / Л. В. Байгородова, Ю.В.Индюков-2003г.</text:span></text:p>
      <text:p text:style-name="P14"><text:span text:style-name="T49">Основы безопасности жизнедеятельности/ Дидактические материалы 5-9 класс-2001г.</text:span></text:p>
      <text:p text:style-name="P16"><text:span text:style-name="T50">УМК обучающегося:</text:span></text:p>
      <text:p text:style-name="P16"><text:span text:style-name="T49">Основы безопасности жизнедеятельности: учеб. для учащихся 7 кл. <text:s/>общеобразоват. учреждений / А. Т. Смирнов, Б. О. Хренников, под общ. ред. А. Т. Смирнова. – М:Просвещение, 2007;</text:span><text:span text:style-name="T50"> </text:span><text:span text:style-name="T49">Основы безопасности жизнедеятельности: учеб. для учащихся 8 кл. <text:s/>общеобразоват. учреждений / А. Т. Смирнов, Б. О. Хренников, под общ. ред. А. Т. Смирнова. – М: Просвещение, 2007;</text:span><text:span text:style-name="T50"> </text:span><text:span text:style-name="T49">Основы безопасности жизнедеятельности: справочник школьника/ </text:span><text:soft-page-break/><text:span text:style-name="T49">Москва 1997/</text:span></text:p>
      <text:p text:style-name="P17"><text:span text:style-name="T50">Характеристика особенностей <text:s/>программы:</text:span></text:p>
      <text:p text:style-name="P19"><text:span text:style-name="T49">Рабочая программа разработана на основе Примерной программы основного общего образования по основам безопасности жизнедеятельности и в соответствии <text:s/>с федеральным компонентом <text:s/>Государственного стандарта среднего общего образования. </text:span></text:p>
      <text:p text:style-name="P19"><text:span text:style-name="T49">В настоящей <text:s/>рабочей программе реализованы требования федеральных законов: </text:span></text:p>
      <text:p text:style-name="P19"><text:span text:style-name="T49">– «О защите населения и территорий от чрезвычайных ситуаций природного и техногенного характера»;</text:span></text:p>
      <text:p text:style-name="P19"><text:span text:style-name="T49">– «Об охране окружающей природной среды»;</text:span></text:p>
      <text:p text:style-name="P19"><text:span text:style-name="T49">– «О пожарной безопасности»;</text:span></text:p>
      <text:p text:style-name="P19"><text:span text:style-name="T49">– «О гражданской обороне»;</text:span></text:p>
      <text:p text:style-name="P19"><text:span text:style-name="T49">– «О безопасности дорожного движения» и др.</text:span></text:p>
      <text:p text:style-name="P19"><text:span text:style-name="T53">Содержание программы выстроено по четырем линиям</text:span><text:span text:style-name="T52">: </text:span></text:p>
      <text:p text:style-name="P19"><text:span text:style-name="T49"> обеспечение личной безопасности в повседневной жизни;</text:span></text:p>
      <text:p text:style-name="P19"><text:span text:style-name="T49"> основы безопасного поведения <text:s/>человека в чрезвычайных ситуациях.</text:span></text:p>
      <text:p text:style-name="P19"><text:span text:style-name="T49"> основы здорового образа жизни;</text:span></text:p>
      <text:p text:style-name="P19"><text:span text:style-name="T49"> оказание первой медицинской помощи;</text:span></text:p>
      <text:p text:style-name="P19"><text:span text:style-name="T49">В содержание рабочей программы включен <text:s/>региональный компонент в количестве 9 часов, взаимосвязанных с основной тематикой занятий.</text:span></text:p>
      <text:p text:style-name="P14"><text:span text:style-name="T50">Цели и задачи курса:</text:span></text:p>
      <text:list xml:id="list4725222356515264602" text:style-name="WWNum1">
        <text:list-item>
          <text:p text:style-name="P20"><text:span text:style-name="T54">воспитание </text:span><text:span text:style-name="T55">ответственного отношения к окружающей природной среде, к личному здоровью как индивидуальной и общественной ценности, к безопасности личности, общества и государства;</text:span></text:p>
        </text:list-item>
        <text:list-item>
          <text:p text:style-name="P20"><text:span text:style-name="T54">развитие </text:span><text:span text:style-name="T55">личных духовных и физических качеств, обеспечивающих адекватное поведение в различных опасных и чрезвычайных ситуациях природного, техногенного и социального характера; развитие потребности соблюдать нормы здорового образа жизни; подготовку к выполнению требований, предъявляемых к гражданину Российской Федерации в области безопасности жизнедеятельности;</text:span></text:p>
        </text:list-item>
        <text:list-item>
          <text:p text:style-name="P20"><text:span text:style-name="T54">освоение </text:span><text:span text:style-name="T55">знаний: об опасных и чрезвычайных ситуациях, о влиянии их последствий на безопасность личности, общества и государства; о государственной системе обеспечения защиты населения от чрезвычайных ситуаций; об организации подготовки населения к действиям в условиях опасных и чрезвычайных ситуаций; о здоровом образе жизни; об оказании первой медицинской помощи при неотложных состояниях; о правах и обязанностях граждан в области безопасности жизнедеятельности;</text:span></text:p>
        </text:list-item>
      </text:list>
      <text:p text:style-name="P18"><text:span text:style-name="T55">• </text:span><text:span text:style-name="T54">овладение </text:span><text:span text:style-name="T55">умениями: предвидеть возникновение опасных и чрезвычайных ситуаций по характерным признакам их появления, а также из анализа специальной информации, получаемой из различных источников; принимать обоснованные решения и разрабатывать план своих действий в конкретной опасной ситуации с учетом реальной обстановки и своих возможностей.</text:span></text:p>
      <text:p text:style-name="P15"/>
      <text:p text:style-name="P12"><text:soft-page-break/><text:span text:style-name="T3">Итоговый и промежуточный контроль знаний обучающихся осуществля</text:span><text:span text:style-name="T4">ется в виде тестирования.</text:span></text:p>
      <text:p text:style-name="P12"/>
      <text:p text:style-name="P7">СТРУКТУРА ПРОГРАММЫ</text:p>
      <text:p text:style-name="P22">ОСНОВНЫЕ ЗАДАЧИ РЕАЛИЗАЦИИ СОДЕРЖАНИЯ</text:p>
      <text:p text:style-name="P23">Кроме того, источником данных о достижении отдельных метапредметных результатов могут служить результаты выполнения тематических проверочных работ по ОБП. Укрепление здоровья, содействие гармоничному физическому, нравственному и социальному развитию, успешному обучению, формирование первоначальных умений саморегуляции средствами физической культуры. </text:p>
      <text:p text:style-name="P24"><text:span text:style-name="T10">Формирование установки на сохранение и укрепление здоровья, навыков здорового и безопасного образа жизни.</text:span><text:span text:style-name="T11"> р</text:span><text:span text:style-name="T10">а</text:span><text:span text:style-name="T12">з</text:span><text:span text:style-name="T13">в</text:span><text:span text:style-name="T14">и</text:span><text:span text:style-name="T15">т</text:span><text:span text:style-name="T14">и</text:span><text:span text:style-name="T10">е</text:span><text:span text:style-name="T38"> </text:span><text:span text:style-name="T13">с</text:span><text:span text:style-name="T14">и</text:span><text:span text:style-name="T13">с</text:span><text:span text:style-name="T15">т</text:span><text:span text:style-name="T10">е</text:span><text:span text:style-name="T16">м</text:span><text:span text:style-name="T11">ы</text:span><text:span text:style-name="T38"> </text:span><text:span text:style-name="T17">п</text:span><text:span text:style-name="T18">о</text:span><text:span text:style-name="T13">в</text:span><text:span text:style-name="T11">ы</text:span><text:span text:style-name="T16">ш</text:span><text:span text:style-name="T10">е</text:span><text:span text:style-name="T19">н</text:span><text:span text:style-name="T14">и</text:span><text:span text:style-name="T20">я</text:span><text:span text:style-name="T38"> </text:span><text:span text:style-name="T21">у</text:span><text:span text:style-name="T11">р</text:span><text:span text:style-name="T18">о</text:span><text:span text:style-name="T13">в</text:span><text:span text:style-name="T19">н</text:span><text:span text:style-name="T20">я</text:span><text:span text:style-name="T39"> </text:span><text:span text:style-name="T40">ф</text:span><text:span text:style-name="T14">и</text:span><text:span text:style-name="T12">з</text:span><text:span text:style-name="T14">и</text:span><text:span text:style-name="T22">ч</text:span><text:span text:style-name="T10">е</text:span><text:span text:style-name="T13">с</text:span><text:span text:style-name="T23">к</text:span><text:span text:style-name="T18">о</text:span><text:span text:style-name="T16">й</text:span><text:span text:style-name="T39"> </text:span><text:span text:style-name="T17">п</text:span><text:span text:style-name="T18">о</text:span><text:span text:style-name="T24">д</text:span><text:span text:style-name="T25">г</text:span><text:span text:style-name="T18">о</text:span><text:span text:style-name="T15">т</text:span><text:span text:style-name="T18">о</text:span><text:span text:style-name="T13">в</text:span><text:span text:style-name="T24">л</text:span><text:span text:style-name="T41">е</text:span><text:span text:style-name="T19">нн</text:span><text:span text:style-name="T18">о</text:span><text:span text:style-name="T13">с</text:span><text:span text:style-name="T15">т</text:span><text:span text:style-name="T14">и</text:span><text:span text:style-name="T10"> </text:span><text:span text:style-name="T18">о</text:span><text:span text:style-name="T26">б</text:span><text:span text:style-name="T21">у</text:span><text:span text:style-name="T27">ч</text:span><text:span text:style-name="T10">а</text:span><text:span text:style-name="T21">ю</text:span><text:span text:style-name="T11">щ</text:span><text:span text:style-name="T14">и</text:span><text:span text:style-name="T28">х</text:span><text:span text:style-name="T13">с</text:span><text:span text:style-name="T29">я</text:span><text:span text:style-name="T39"> </text:span><text:span text:style-name="T14">п</text:span><text:span text:style-name="T21">у</text:span><text:span text:style-name="T15">т</text:span><text:span text:style-name="T30">ё</text:span><text:span text:style-name="T16">м</text:span><text:span text:style-name="T39"> </text:span><text:span text:style-name="T13">в</text:span><text:span text:style-name="T22">н</text:span><text:span text:style-name="T41">е</text:span><text:span text:style-name="T12">д</text:span><text:span text:style-name="T11">р</text:span><text:span text:style-name="T41">е</text:span><text:span text:style-name="T22">н</text:span><text:span text:style-name="T14">и</text:span><text:span text:style-name="T29">я</text:span><text:span text:style-name="T39"> </text:span><text:span text:style-name="T10">В</text:span><text:span text:style-name="T13">с</text:span><text:span text:style-name="T41">е</text:span><text:span text:style-name="T11">р</text:span><text:span text:style-name="T18">о</text:span><text:span text:style-name="T13">сс</text:span><text:span text:style-name="T14">и</text:span><text:span text:style-name="T16">й</text:span><text:span text:style-name="T13">с</text:span><text:span text:style-name="T23">к</text:span><text:span text:style-name="T18">о</text:span><text:span text:style-name="T25">г</text:span><text:span text:style-name="T18">о</text:span><text:span text:style-name="T38"> </text:span><text:span text:style-name="T40">ф</text:span><text:span text:style-name="T14">и</text:span><text:span text:style-name="T12">з</text:span><text:span text:style-name="T23">к</text:span><text:span text:style-name="T21">у</text:span><text:span text:style-name="T12">л</text:span><text:span text:style-name="T20">ь</text:span><text:span text:style-name="T15">т</text:span><text:span text:style-name="T21">у</text:span><text:span text:style-name="T11">р</text:span><text:span text:style-name="T22">н</text:span><text:span text:style-name="T18">о</text:span><text:span text:style-name="T31">-</text:span><text:span text:style-name="T13">с</text:span><text:span text:style-name="T14">п</text:span><text:span text:style-name="T18">о</text:span><text:span text:style-name="T11">р</text:span><text:span text:style-name="T15">т</text:span><text:span text:style-name="T14">и</text:span><text:span text:style-name="T13">в</text:span><text:span text:style-name="T22">н</text:span><text:span text:style-name="T18">о</text:span><text:span text:style-name="T25">г</text:span><text:span text:style-name="T18">о </text:span><text:span text:style-name="T32">к</text:span><text:span text:style-name="T33">о</text:span><text:span text:style-name="T29">м</text:span><text:span text:style-name="T16">п</text:span><text:span text:style-name="T34">л</text:span><text:span text:style-name="T35">е</text:span><text:span text:style-name="T32">к</text:span><text:span text:style-name="T10">с</text:span><text:span text:style-name="T35">а</text:span><text:span text:style-name="T43"> </text:span><text:span text:style-name="T42">«</text:span><text:span text:style-name="T41">Г</text:span><text:span text:style-name="T33">о</text:span><text:span text:style-name="T17">т</text:span><text:span text:style-name="T33">о</text:span><text:span text:style-name="T41">в</text:span><text:span text:style-name="T43"> </text:span><text:span text:style-name="T32">к</text:span><text:span text:style-name="T44"> </text:span><text:span text:style-name="T17">т</text:span><text:span text:style-name="T18">р</text:span><text:span text:style-name="T12">у</text:span><text:span text:style-name="T34">д</text:span><text:span text:style-name="T12">у</text:span><text:span text:style-name="T44"> </text:span><text:span text:style-name="T36">и</text:span><text:span text:style-name="T44"> </text:span><text:span text:style-name="T33">о</text:span><text:span text:style-name="T40">б</text:span><text:span text:style-name="T33">о</text:span><text:span text:style-name="T18">р</text:span><text:span text:style-name="T33">о</text:span><text:span text:style-name="T21">н</text:span><text:span text:style-name="T35">е</text:span><text:span text:style-name="T10">»</text:span><text:span text:style-name="T44"> </text:span><text:span text:style-name="T41">в</text:span><text:span text:style-name="T43"> </text:span><text:span text:style-name="T33">о</text:span><text:span text:style-name="T40">б</text:span><text:span text:style-name="T18">р</text:span><text:span text:style-name="T35">а</text:span><text:span text:style-name="T34">з</text:span><text:span text:style-name="T33">о</text:span><text:span text:style-name="T10">в</text:span><text:span text:style-name="T35">а</text:span><text:span text:style-name="T17">т</text:span><text:span text:style-name="T35">е</text:span><text:span text:style-name="T34">л</text:span><text:span text:style-name="T33">ь</text:span><text:span text:style-name="T21">н</text:span><text:span text:style-name="T12">ую</text:span><text:span text:style-name="T44"> </text:span><text:span text:style-name="T34">д</text:span><text:span text:style-name="T35">е</text:span><text:span text:style-name="T37">я</text:span><text:span text:style-name="T17">т</text:span><text:span text:style-name="T35">е</text:span><text:span text:style-name="T34">л</text:span><text:span text:style-name="T33">ь</text:span><text:span text:style-name="T21">н</text:span><text:span text:style-name="T33">о</text:span><text:span text:style-name="T41">с</text:span><text:span text:style-name="T17">т</text:span><text:span text:style-name="T33">ь</text:span></text:p>
      <text:p text:style-name="P5"><text:span text:style-name="T6">Учебный курс «Основы безопасности жизнедеятельности» в основной школе строится так, чтобы были достигнуты следующие </text:span><text:span text:style-name="T9">цели:</text:span></text:p>
      <text:list xml:id="list134023181969402" text:continue-numbering="true" text:style-name="WWNum1">
        <text:list-item>
          <text:p text:style-name="P8">безопасное поведение учащихся в чрезвычайных ситуациях природного, техногенного и социального характера;</text:p>
        </text:list-item>
        <text:list-item>
          <text:p text:style-name="P8">понимание каждым учащимся важности сбережения и защиты личного здоровья как индивидуальной и общественной ценности;</text:p>
        </text:list-item>
        <text:list-item>
          <text:p text:style-name="P8">принятие учащимися ценностей гражданского общества: прав человека, правового государства, ценностей семьи, справедливости судов и ответственности власти;</text:p>
        </text:list-item>
        <text:list-item>
          <text:p text:style-name="P8">антиэкстремистское мышление и антитеррористическое поведение учащихся, в том числе нетерпимость к действиям и влияниям, представляющим угрозу для жизни человека;</text:p>
        </text:list-item>
        <text:list-item>
          <text:p text:style-name="P3"><text:soft-page-break/><text:span text:style-name="T6">отрицательное отношение учащихся к при</text:span><text:span text:style-name="T7">е</text:span><text:span text:style-name="T6">му психоактивных веществ, в том числе наркотиков;</text:span></text:p>
        </text:list-item>
        <text:list-item>
          <text:p text:style-name="P8">готовность и способность учащихся к нравственному самосовершенствованию.</text:p>
        </text:list-item>
      </text:list>
      <text:p text:style-name="P5"><text:span text:style-name="T6">Достижение этих целей обеспечивается решением таких учебных </text:span><text:span text:style-name="T9">задач</text:span><text:span text:style-name="T6">, как:</text:span></text:p>
      <text:list xml:id="list2275570622732460725" text:style-name="WWNum2">
        <text:list-item>
          <text:p text:style-name="P9">формирование у учащихся модели безопасного поведения в повседневной жизни, в транспортной среде и в чрезвычайных ситуациях природного, техногенного и социального характера;</text:p>
        </text:list-item>
        <text:list-item>
          <text:p text:style-name="P9">формирование индивидуальной системы здорового образа жизни;</text:p>
        </text:list-item>
        <text:list-item>
          <text:p text:style-name="P9">выработка у учащихся антиэкстремистской и антитеррористической личностной позиции и отрицательного отношения к психоактивным веществам и асоциальному поведению.</text:p>
        </text:list-item>
      </text:list>
      <text:p text:style-name="P10">Курс предназначен для:</text:p>
      <text:p text:style-name="P10">формирования у учащихся основных понятий об опасных и чрезвычайных ситуациях в повседневной жизни, об их последствиях для здоровья и жизни человека;</text:p>
      <text:p text:style-name="P10">выработки у них сознательного и ответственного отношения к личной безопасности, безопасности окружающих;</text:p>
      <text:p text:style-name="P10">приобретения учащимися способности сохранять жизнь и здоровье в неблагоприятных и угрожающих жизни условиях и умения адекватно реагировать на различные опасные ситуации с учётом своих возможностей; </text:p>
      <text:p text:style-name="P10">формирования у учащихся антиэкстремистского и антитеррористического поведения, отрицательного отношения к приёму психоактивных веществ, в том числе наркотиков.</text:p>
      <text:p text:style-name="P5"><text:span text:style-name="T6">Для усвоения основных знаний применяются </text:span><text:span text:style-name="T9">следующие формы, методы обучения:</text:span></text:p>
      <text:p text:style-name="P5"><text:soft-page-break/><text:span text:style-name="T45">формы обучения учащихся на уроке</text:span><text:span text:style-name="T9">: </text:span><text:span text:style-name="T46">общеклассная, групповая, парная, индивидуальная;</text:span></text:p>
      <text:p text:style-name="P5"><text:span text:style-name="T45">Методы обучения</text:span><text:span text:style-name="T9">:</text:span><text:span text:style-name="T6"> </text:span></text:p>
      <text:list xml:id="list5423532247022463816" text:style-name="WWNum3">
        <text:list-item>
          <text:p text:style-name="P4"><text:span text:style-name="T46">Словесные</text:span><text:span text:style-name="T6"> (рассказ, беседа, лекция с элементами беседы); </text:span></text:p>
        </text:list-item>
        <text:list-item>
          <text:p text:style-name="P4"><text:span text:style-name="T46">Наглядные</text:span><text:span text:style-name="T6"> (демонстрация плакатов, учебных видео роликов, электронных презентаций. материальной базы);</text:span></text:p>
        </text:list-item>
        <text:list-item>
          <text:p text:style-name="P4"><text:span text:style-name="T46">Эвристические </text:span><text:span text:style-name="T6">– (саморазвитие учащихся, активная познавательная деятельность); </text:span></text:p>
        </text:list-item>
      </text:list>
      <text:p text:style-name="P21"><text:span text:style-name="T46">Практические</text:span><text:span text:style-name="T6"> (отрабатывание нормативов, решение теоретических и практических задач). Рабочая программа предусматривает </text:span><text:span text:style-name="T8">виды внеурочной воспитывающей деятельности:</text:span></text:p>
      <text:list xml:id="list9036611516160826086" text:style-name="WWNum8">
        <text:list-item>
          <text:p text:style-name="P2">познавательная деятельность;</text:p>
        </text:list-item>
        <text:list-item>
          <text:p text:style-name="P2">игровая деятельность;</text:p>
        </text:list-item>
        <text:list-item>
          <text:p text:style-name="P2">проблемно-ценностное общение;</text:p>
        </text:list-item>
        <text:list-item>
          <text:p text:style-name="P2">досугово -развлекательная деятельность;</text:p>
        </text:list-item>
        <text:list-item>
          <text:p text:style-name="P2">художественное творчество;</text:p>
        </text:list-item>
        <text:list-item>
          <text:p text:style-name="P2">социальное творчество (социально-преобразовательная деятельность);</text:p>
        </text:list-item>
        <text:list-item>
          <text:p text:style-name="P2">трудовая (производственная) деятельность;</text:p>
        </text:list-item>
        <text:list-item>
          <text:p text:style-name="P2">спортивно-оздоровительная деятельность;</text:p>
        </text:list-item>
        <text:list-item>
          <text:p text:style-name="P1"><text:span text:style-name="T2">туристско-краеведческая деятельность.</text:span><text:span text:style-name="T1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Marathi1" svg:font-family="'Lohit Marath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Lohit Marathi" style:font-family-complex="'Lohit Marathi'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font-size="10pt" fo:language="en" fo:country="US" style:font-size-asian="10pt" style:language-asian="ar" style:country-asian="SA" style:font-size-complex="10pt" fo:hyphenate="false" fo:hyphenation-remain-char-count="2" fo:hyphenation-push-char-count="2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3:39:34.512562160</meta:creation-date>
    <dc:date>2017-10-18T13:40:22.267903527</dc:date>
    <meta:editing-duration>P0D</meta:editing-duration>
    <meta:editing-cycles>1</meta:editing-cycles>
    <meta:document-statistic meta:table-count="0" meta:image-count="0" meta:object-count="0" meta:page-count="5" meta:paragraph-count="72" meta:word-count="954" meta:character-count="7869" meta:non-whitespace-character-count="6982"/>
    <meta:generator>LibreOffice/4.2.8.2$Linux_x86 LibreOffice_project/420m0$Build-2</meta:generator>
  </office:meta>
</office:document-meta>
</file>