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officeooo:paragraph-rsid="0004eaa3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officeooo:paragraph-rsid="0004eaa3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4pt" officeooo:paragraph-rsid="0004eaa3" style:font-size-asian="14pt" style:font-size-complex="14pt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fo:font-size="14pt" officeooo:paragraph-rsid="0004eaa3" style:font-size-asian="14pt" style:font-size-complex="14pt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>
        <style:tab-stops>
          <style:tab-stop style:position="9.223cm"/>
        </style:tab-stops>
      </style:paragraph-properties>
      <style:text-properties fo:font-size="14pt" fo:font-weight="bold" officeooo:paragraph-rsid="0004eaa3" style:font-size-asian="14pt" style:font-weight-asian="bold" style:font-size-complex="14pt"/>
    </style:style>
    <style:style style:name="P6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officeooo:paragraph-rsid="0004eaa3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fo:font-weight="bold" officeooo:paragraph-rsid="0004eaa3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officeooo:paragraph-rsid="0004eaa3" style:font-size-asian="14pt" style:font-weight-asian="bold" style:font-size-complex="14pt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fo:font-style="italic" style:text-underline-style="solid" style:text-underline-width="auto" style:text-underline-color="font-color" officeooo:paragraph-rsid="0004eaa3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normal" officeooo:rsid="0006d02b" officeooo:paragraph-rsid="0006d02b" style:font-size-asian="14pt" style:font-weight-asian="normal" style:font-size-complex="14pt" style:font-weight-complex="normal"/>
    </style:style>
    <style:style style:name="P13" style:family="paragraph" style:parent-style-name="No_20_Spacing">
      <style:paragraph-properties fo:margin-top="0.494cm" fo:margin-bottom="0.494cm" style:contextual-spacing="false" fo:hyphenation-ladder-count="no-limit"/>
      <style:text-properties officeooo:paragraph-rsid="0004eaa3" fo:hyphenate="true" fo:hyphenation-remain-char-count="2" fo:hyphenation-push-char-count="2"/>
    </style:style>
    <style:style style:name="P14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fo:font-weight="bold" officeooo:paragraph-rsid="0004eaa3" style:font-size-asian="14pt" style:font-weight-asian="bold" style:font-size-complex="14pt" fo:hyphenate="true" fo:hyphenation-remain-char-count="2" fo:hyphenation-push-char-count="2"/>
    </style:style>
    <style:style style:name="P15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officeooo:paragraph-rsid="0004eaa3" style:font-size-asian="14pt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.101cm" fo:margin-right="0cm" fo:margin-top="0.494cm" fo:margin-bottom="0.494cm" style:contextual-spacing="false" fo:text-align="justify" style:justify-single-word="false" fo:text-indent="1.251cm" style:auto-text-indent="false"/>
      <style:text-properties officeooo:paragraph-rsid="0004eaa3"/>
    </style:style>
    <style:style style:name="P17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  <style:text-properties fo:font-size="14pt" fo:font-weight="bold" officeooo:paragraph-rsid="0004eaa3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/>
      <style:text-properties fo:font-size="14pt" fo:font-weight="bold" officeooo:rsid="0006d02b" officeooo:paragraph-rsid="0006d02b" style:font-size-asian="14pt" style:font-weight-asian="bold" style:font-size-complex="14pt"/>
    </style:style>
    <style:style style:name="P19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0" style:family="paragraph" style:parent-style-name="Standard" style:list-style-name="WWNum2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1" style:family="paragraph" style:parent-style-name="Standard" style:list-style-name="WWNum4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2" style:family="paragraph" style:parent-style-name="Standard" style:list-style-name="WWNum5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3" style:family="paragraph" style:parent-style-name="Standard" style:list-style-name="WWNum6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4" style:family="paragraph" style:parent-style-name="Standard" style:list-style-name="WWNum7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5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6" style:family="paragraph" style:parent-style-name="Standard" style:list-style-name="WWNum3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7" style:family="paragraph" style:parent-style-name="Standard" style:list-style-name="WWNum5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8" style:family="paragraph" style:parent-style-name="Standard" style:list-style-name="WWNum6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9" style:family="paragraph" style:parent-style-name="Standard" style:list-style-name="WWNum7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30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fo:color="#000000" style:font-name="Times New Roman" fo:font-size="14pt" officeooo:paragraph-rsid="0004eaa3" style:font-size-asian="14pt" style:font-name-complex="Times New Roman1" style:font-size-complex="14pt" style:font-weight-complex="bold"/>
    </style:style>
    <style:style style:name="P31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32" style:family="paragraph" style:parent-style-name="List_20_Paragraph" style:list-style-name="WWNum10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33" style:family="paragraph" style:parent-style-name="List_20_Paragraph" style:list-style-name="WWNum10">
      <style:paragraph-properties fo:margin-top="0.494cm" fo:margin-bottom="0.494cm" style:contextual-spacing="false" fo:text-align="justify" style:justify-single-word="false"/>
      <style:text-properties style:font-name="Times New Roman" fo:font-size="14pt" officeooo:paragraph-rsid="0004eaa3" style:font-size-asian="14pt" style:font-name-complex="Times New Roman1" style:font-size-complex="14pt"/>
    </style:style>
    <style:style style:name="P34" style:family="paragraph" style:parent-style-name="List_20_Paragraph" style:list-style-name="WWNum9">
      <style:paragraph-properties fo:margin-left="1.27cm" fo:margin-right="0cm" fo:margin-top="0.494cm" fo:margin-bottom="0.494cm" style:contextual-spacing="false" fo:text-align="justify" style:justify-single-word="false" fo:text-indent="1.251cm" style:auto-text-indent="false"/>
      <style:text-properties style:font-name="Times New Roman" fo:font-size="14pt" officeooo:paragraph-rsid="0004eaa3" style:font-size-asian="14pt" style:font-name-complex="Times New Roman1" style:font-size-complex="14pt"/>
    </style:style>
    <style:style style:name="P35" style:family="paragraph" style:parent-style-name="List_20_Paragraph" style:list-style-name="WWNum11">
      <style:paragraph-properties fo:margin-left="1.27cm" fo:margin-right="0cm" fo:margin-top="0.494cm" fo:margin-bottom="0.494cm" style:contextual-spacing="false" fo:text-align="justify" style:justify-single-word="false" fo:text-indent="1.251cm" style:auto-text-indent="false"/>
      <style:text-properties style:font-name="Times New Roman" fo:font-size="14pt" officeooo:paragraph-rsid="0004eaa3" style:font-size-asian="14pt" style:font-name-complex="Times New Roman1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e1c0b" style:font-size-asian="14pt" style:font-size-complex="14pt"/>
    </style:style>
    <style:style style:name="T5" style:family="text">
      <style:text-properties fo:font-size="14pt" officeooo:rsid="00074b60" style:font-size-asian="14pt" style:font-size-complex="14pt"/>
    </style:style>
    <style:style style:name="T6" style:family="text">
      <style:text-properties fo:font-size="14pt" officeooo:rsid="0007a8ee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size-complex="14pt" style:text-scale="115%"/>
    </style:style>
    <style:style style:name="T9" style:family="text">
      <style:text-properties fo:font-size="14pt" fo:language="ru" fo:country="RU" style:font-size-asian="14pt" style:font-size-complex="14pt" style:text-scale="113%"/>
    </style:style>
    <style:style style:name="T10" style:family="text">
      <style:text-properties fo:font-size="14pt" fo:language="ru" fo:country="RU" style:font-size-asian="14pt" style:font-size-complex="14pt" style:text-scale="106%"/>
    </style:style>
    <style:style style:name="T11" style:family="text">
      <style:text-properties fo:font-size="14pt" fo:language="ru" fo:country="RU" style:font-size-asian="14pt" style:font-size-complex="14pt" style:text-scale="124%"/>
    </style:style>
    <style:style style:name="T12" style:family="text">
      <style:text-properties fo:font-size="14pt" fo:language="ru" fo:country="RU" style:font-size-asian="14pt" style:font-size-complex="14pt" style:text-scale="129%"/>
    </style:style>
    <style:style style:name="T13" style:family="text">
      <style:text-properties fo:font-size="14pt" fo:language="ru" fo:country="RU" style:font-size-asian="14pt" style:font-size-complex="14pt" style:text-scale="117%"/>
    </style:style>
    <style:style style:name="T14" style:family="text">
      <style:text-properties fo:font-size="14pt" fo:language="ru" fo:country="RU" style:font-size-asian="14pt" style:font-size-complex="14pt" style:text-scale="123%"/>
    </style:style>
    <style:style style:name="T15" style:family="text">
      <style:text-properties fo:font-size="14pt" fo:language="ru" fo:country="RU" style:font-size-asian="14pt" style:font-size-complex="14pt" style:text-scale="109%"/>
    </style:style>
    <style:style style:name="T16" style:family="text">
      <style:text-properties fo:font-size="14pt" fo:language="ru" fo:country="RU" style:font-size-asian="14pt" style:font-size-complex="14pt" style:text-scale="125%"/>
    </style:style>
    <style:style style:name="T17" style:family="text">
      <style:text-properties fo:font-size="14pt" fo:language="ru" fo:country="RU" style:font-size-asian="14pt" style:font-size-complex="14pt" style:text-scale="110%"/>
    </style:style>
    <style:style style:name="T18" style:family="text">
      <style:text-properties fo:font-size="14pt" fo:language="ru" fo:country="RU" style:font-size-asian="14pt" style:font-size-complex="14pt" style:text-scale="119%"/>
    </style:style>
    <style:style style:name="T19" style:family="text">
      <style:text-properties fo:font-size="14pt" fo:language="ru" fo:country="RU" style:font-size-asian="14pt" style:font-size-complex="14pt" style:text-scale="126%"/>
    </style:style>
    <style:style style:name="T20" style:family="text">
      <style:text-properties fo:font-size="14pt" fo:language="ru" fo:country="RU" style:font-size-asian="14pt" style:font-size-complex="14pt" style:text-scale="138%"/>
    </style:style>
    <style:style style:name="T21" style:family="text">
      <style:text-properties fo:font-size="14pt" fo:language="ru" fo:country="RU" style:font-size-asian="14pt" style:font-size-complex="14pt" style:text-scale="112%"/>
    </style:style>
    <style:style style:name="T22" style:family="text">
      <style:text-properties fo:font-size="14pt" fo:language="ru" fo:country="RU" style:font-size-asian="14pt" style:font-size-complex="14pt" style:text-scale="137%"/>
    </style:style>
    <style:style style:name="T23" style:family="text">
      <style:text-properties fo:font-size="14pt" fo:language="ru" fo:country="RU" style:font-size-asian="14pt" style:font-size-complex="14pt" style:text-scale="103%"/>
    </style:style>
    <style:style style:name="T24" style:family="text">
      <style:text-properties fo:font-size="14pt" fo:language="ru" fo:country="RU" style:font-size-asian="14pt" style:font-size-complex="14pt" style:text-scale="127%"/>
    </style:style>
    <style:style style:name="T25" style:family="text">
      <style:text-properties fo:font-size="14pt" fo:language="ru" fo:country="RU" style:font-size-asian="14pt" style:font-size-complex="14pt" style:text-scale="121%"/>
    </style:style>
    <style:style style:name="T26" style:family="text">
      <style:text-properties fo:font-size="14pt" fo:language="ru" fo:country="RU" style:font-size-asian="14pt" style:font-size-complex="14pt" style:text-scale="111%"/>
    </style:style>
    <style:style style:name="T27" style:family="text">
      <style:text-properties fo:font-size="14pt" fo:language="ru" fo:country="RU" style:font-size-asian="14pt" style:font-size-complex="14pt" style:text-scale="48%"/>
    </style:style>
    <style:style style:name="T28" style:family="text">
      <style:text-properties fo:font-size="14pt" fo:language="ru" fo:country="RU" style:font-size-asian="14pt" style:font-size-complex="14pt" style:text-scale="122%"/>
    </style:style>
    <style:style style:name="T29" style:family="text">
      <style:text-properties fo:font-size="14pt" fo:language="ru" fo:country="RU" style:font-size-asian="14pt" style:font-size-complex="14pt" style:text-scale="131%"/>
    </style:style>
    <style:style style:name="T30" style:family="text">
      <style:text-properties fo:font-size="14pt" fo:language="ru" fo:country="RU" style:font-size-asian="14pt" style:font-size-complex="14pt" style:text-scale="104%"/>
    </style:style>
    <style:style style:name="T31" style:family="text">
      <style:text-properties fo:font-size="14pt" fo:language="ru" fo:country="RU" style:font-size-asian="14pt" style:font-size-complex="14pt" style:text-scale="107%"/>
    </style:style>
    <style:style style:name="T32" style:family="text">
      <style:text-properties fo:font-size="14pt" fo:language="ru" fo:country="RU" style:font-size-asian="14pt" style:font-size-complex="14pt" style:text-scale="95%"/>
    </style:style>
    <style:style style:name="T33" style:family="text">
      <style:text-properties fo:font-size="14pt" fo:language="ru" fo:country="RU" style:font-size-asian="14pt" style:font-size-complex="14pt" style:text-scale="118%"/>
    </style:style>
    <style:style style:name="T34" style:family="text">
      <style:text-properties fo:font-size="14pt" fo:language="ru" fo:country="RU" style:font-size-asian="14pt" style:font-size-complex="14pt" style:text-scale="105%"/>
    </style:style>
    <style:style style:name="T35" style:family="text">
      <style:text-properties fo:font-size="14pt" fo:letter-spacing="0.069cm" fo:language="ru" fo:country="RU" style:font-size-asian="14pt" style:font-size-complex="14pt"/>
    </style:style>
    <style:style style:name="T36" style:family="text">
      <style:text-properties fo:font-size="14pt" fo:letter-spacing="0.067cm" fo:language="ru" fo:country="RU" style:font-size-asian="14pt" style:font-size-complex="14pt"/>
    </style:style>
    <style:style style:name="T37" style:family="text">
      <style:text-properties fo:font-size="14pt" fo:letter-spacing="-0.002cm" fo:language="ru" fo:country="RU" style:font-size-asian="14pt" style:font-size-complex="14pt"/>
    </style:style>
    <style:style style:name="T38" style:family="text">
      <style:text-properties fo:font-size="14pt" fo:letter-spacing="0.002cm" fo:language="ru" fo:country="RU" style:font-size-asian="14pt" style:font-size-complex="14pt"/>
    </style:style>
    <style:style style:name="T39" style:family="text">
      <style:text-properties fo:font-size="14pt" fo:letter-spacing="0.002cm" fo:language="ru" fo:country="RU" fo:font-weight="bold" style:font-size-asian="14pt" style:font-weight-asian="bold" style:font-size-complex="14pt"/>
    </style:style>
    <style:style style:name="T40" style:family="text">
      <style:text-properties fo:font-size="14pt" fo:letter-spacing="0.06cm" fo:language="ru" fo:country="RU" style:font-size-asian="14pt" style:font-size-complex="14pt"/>
    </style:style>
    <style:style style:name="T41" style:family="text">
      <style:text-properties fo:font-size="14pt" fo:letter-spacing="0.058cm" fo:language="ru" fo:country="RU" style:font-size-asian="14pt" style:font-size-complex="14pt"/>
    </style:style>
    <style:style style:name="T4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font-size="14pt" fo:font-style="italic" style:font-size-asian="14pt" style:font-style-asian="italic" style:font-size-complex="14pt" style:font-style-complex="italic"/>
    </style:style>
    <style:style style:name="T4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6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47" style:family="text">
      <style:text-properties style:font-name="Times New Roman" fo:font-size="14pt" style:font-size-asian="14pt" style:font-name-complex="Times New Roman1" style:font-size-complex="14pt"/>
    </style:style>
    <style:style style:name="T48" style:family="text">
      <style:text-properties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ннотация к рабочей программе ОБЖ 6 класс</text:p>
      <text:p text:style-name="P12">Учитель Рогов А.Л.</text:p>
      <text:p text:style-name="P4">Рабочая программа по ОБЖ для 6 класса разработана в соответствии с требованиями к результатам освоения основной общеобразовательной программы основного общего образования <text:s/>Федерального государственного образовательного стандарта основного общего образования и направлена на достижение учащимися личностных, метапредметных и предметных результатов по курсу «Основы безопасности жизнедеятельности».</text:p>
      <text:p text:style-name="P2"><text:span text:style-name="T3"><text:s/></text:span><text:span text:style-name="T1">Место учебного предмета в базисном плане.</text:span></text:p>
      <text:p text:style-name="P4">Базисный учебный план на изучение ОБЖ в 6 классе основной школы отводит 1 час в неделю,35 часов в год.</text:p>
      <text:p text:style-name="P9">СТРУКТУРА ПРОГРАММЫ</text:p>
      <text:p text:style-name="P14">ОСНОВНЫЕ ЗАДАЧИ РЕАЛИЗАЦИИ СОДЕРЖАНИЯ</text:p>
      <text:p text:style-name="P15">Кроме того, источником данных о достижении отдельных метапредметных результатов могут служить результаты выполнения тематических проверочных работ по ОБП. Укрепление здоровья, содействие гармоничному физическому, нравственному и социальному развитию, успешному обучению, формирование первоначальных умений саморегуляции средствами физической культуры. </text:p>
      <text:p text:style-name="P13"><text:span text:style-name="T7">Формирование установки на сохранение и укрепление здоровья, навыков здорового и безопасного образа жизни.</text:span><text:span text:style-name="T8"> р</text:span><text:span text:style-name="T7">а</text:span><text:span text:style-name="T9">з</text:span><text:span text:style-name="T10">в</text:span><text:span text:style-name="T11">и</text:span><text:span text:style-name="T12">т</text:span><text:span text:style-name="T11">и</text:span><text:span text:style-name="T7">е</text:span><text:span text:style-name="T35"> </text:span><text:span text:style-name="T10">с</text:span><text:span text:style-name="T11">и</text:span><text:span text:style-name="T10">с</text:span><text:span text:style-name="T12">т</text:span><text:span text:style-name="T7">е</text:span><text:span text:style-name="T13">м</text:span><text:span text:style-name="T8">ы</text:span><text:span text:style-name="T35"> </text:span><text:span text:style-name="T14">п</text:span><text:span text:style-name="T15">о</text:span><text:span text:style-name="T10">в</text:span><text:span text:style-name="T8">ы</text:span><text:span text:style-name="T13">ш</text:span><text:span text:style-name="T7">е</text:span><text:span text:style-name="T16">н</text:span><text:span text:style-name="T11">и</text:span><text:span text:style-name="T17">я</text:span><text:span text:style-name="T35"> </text:span><text:span text:style-name="T18">у</text:span><text:span text:style-name="T8">р</text:span><text:span text:style-name="T15">о</text:span><text:span text:style-name="T10">в</text:span><text:span text:style-name="T16">н</text:span><text:span text:style-name="T17">я</text:span><text:span text:style-name="T36"> </text:span><text:span text:style-name="T37">ф</text:span><text:span text:style-name="T11">и</text:span><text:span text:style-name="T9">з</text:span><text:span text:style-name="T11">и</text:span><text:span text:style-name="T19">ч</text:span><text:span text:style-name="T7">е</text:span><text:span text:style-name="T10">с</text:span><text:span text:style-name="T20">к</text:span><text:span text:style-name="T15">о</text:span><text:span text:style-name="T13">й</text:span><text:span text:style-name="T36"> </text:span><text:span text:style-name="T14">п</text:span><text:span text:style-name="T15">о</text:span><text:span text:style-name="T21">д</text:span><text:span text:style-name="T22">г</text:span><text:span text:style-name="T15">о</text:span><text:span text:style-name="T12">т</text:span><text:span text:style-name="T15">о</text:span><text:span text:style-name="T10">в</text:span><text:span text:style-name="T21">л</text:span><text:span text:style-name="T38">е</text:span><text:span text:style-name="T16">нн</text:span><text:span text:style-name="T15">о</text:span><text:span text:style-name="T10">с</text:span><text:span text:style-name="T12">т</text:span><text:span text:style-name="T11">и</text:span><text:span text:style-name="T7"> </text:span><text:span text:style-name="T15">о</text:span><text:span text:style-name="T23">б</text:span><text:span text:style-name="T18">у</text:span><text:span text:style-name="T24">ч</text:span><text:span text:style-name="T7">а</text:span><text:span text:style-name="T18">ю</text:span><text:span text:style-name="T8">щ</text:span><text:span text:style-name="T11">и</text:span><text:span text:style-name="T25">х</text:span><text:span text:style-name="T10">с</text:span><text:span text:style-name="T26">я</text:span><text:span text:style-name="T36"> </text:span><text:span text:style-name="T11">п</text:span><text:span text:style-name="T18">у</text:span><text:span text:style-name="T12">т</text:span><text:span text:style-name="T27">ё</text:span><text:span text:style-name="T13">м</text:span><text:span text:style-name="T36"> </text:span><text:span text:style-name="T10">в</text:span><text:span text:style-name="T19">н</text:span><text:span text:style-name="T38">е</text:span><text:span text:style-name="T9">д</text:span><text:span text:style-name="T8">р</text:span><text:span text:style-name="T38">е</text:span><text:span text:style-name="T19">н</text:span><text:span text:style-name="T11">и</text:span><text:span text:style-name="T26">я</text:span><text:span text:style-name="T36"> </text:span><text:span text:style-name="T7">В</text:span><text:span text:style-name="T10">с</text:span><text:span text:style-name="T38">е</text:span><text:span text:style-name="T8">р</text:span><text:span text:style-name="T15">о</text:span><text:span text:style-name="T10">сс</text:span><text:span text:style-name="T11">и</text:span><text:span text:style-name="T13">й</text:span><text:span text:style-name="T10">с</text:span><text:span text:style-name="T20">к</text:span><text:span text:style-name="T15">о</text:span><text:span text:style-name="T22">г</text:span><text:span text:style-name="T15">о</text:span><text:span text:style-name="T35"> </text:span><text:span text:style-name="T37">ф</text:span><text:span text:style-name="T11">и</text:span><text:span text:style-name="T9">з</text:span><text:span text:style-name="T20">к</text:span><text:span text:style-name="T18">у</text:span><text:span text:style-name="T9">л</text:span><text:span text:style-name="T17">ь</text:span><text:span text:style-name="T12">т</text:span><text:span text:style-name="T18">у</text:span><text:span text:style-name="T8">р</text:span><text:span text:style-name="T19">н</text:span><text:span text:style-name="T15">о</text:span><text:span text:style-name="T28">-</text:span><text:span text:style-name="T10">с</text:span><text:span text:style-name="T11">п</text:span><text:span text:style-name="T15">о</text:span><text:span text:style-name="T8">р</text:span><text:span text:style-name="T12">т</text:span><text:span text:style-name="T11">и</text:span><text:span text:style-name="T10">в</text:span><text:span text:style-name="T19">н</text:span><text:span text:style-name="T15">о</text:span><text:span text:style-name="T22">г</text:span><text:span text:style-name="T15">о </text:span><text:span text:style-name="T29">к</text:span><text:span text:style-name="T30">о</text:span><text:span text:style-name="T26">м</text:span><text:span text:style-name="T13">п</text:span><text:span text:style-name="T31">л</text:span><text:span text:style-name="T32">е</text:span><text:span text:style-name="T29">к</text:span><text:span text:style-name="T7">с</text:span><text:span text:style-name="T32">а</text:span><text:span text:style-name="T40"> </text:span><text:span text:style-name="T39">«</text:span><text:span text:style-name="T38">Г</text:span><text:span text:style-name="T30">о</text:span><text:span text:style-name="T14">т</text:span><text:span text:style-name="T30">о</text:span><text:span text:style-name="T38">в</text:span><text:span text:style-name="T40"> </text:span><text:span text:style-name="T29">к</text:span><text:span text:style-name="T41"> </text:span><text:span text:style-name="T14">т</text:span><text:span text:style-name="T15">р</text:span><text:span text:style-name="T9">у</text:span><text:span text:style-name="T31">д</text:span><text:span text:style-name="T9">у</text:span><text:span text:style-name="T41"> </text:span><text:span text:style-name="T33">и</text:span><text:span text:style-name="T41"> </text:span><text:span text:style-name="T30">о</text:span><text:span text:style-name="T37">б</text:span><text:span text:style-name="T30">о</text:span><text:span text:style-name="T15">р</text:span><text:span text:style-name="T30">о</text:span><text:span text:style-name="T18">н</text:span><text:span text:style-name="T32">е</text:span><text:span text:style-name="T7">»</text:span><text:span text:style-name="T41"> </text:span><text:span text:style-name="T38">в</text:span><text:span text:style-name="T40"> </text:span><text:span text:style-name="T30">о</text:span><text:span text:style-name="T37">б</text:span><text:span text:style-name="T15">р</text:span><text:span text:style-name="T32">а</text:span><text:span text:style-name="T31">з</text:span><text:span text:style-name="T30">о</text:span><text:span text:style-name="T7">в</text:span><text:span text:style-name="T32">а</text:span><text:span text:style-name="T14">т</text:span><text:span text:style-name="T32">е</text:span><text:span text:style-name="T31">л</text:span><text:span text:style-name="T30">ь</text:span><text:span text:style-name="T18">н</text:span><text:span text:style-name="T9">ую</text:span><text:span text:style-name="T41"> </text:span><text:span text:style-name="T31">д</text:span><text:span text:style-name="T32">е</text:span><text:span text:style-name="T34">я</text:span><text:span text:style-name="T14">т</text:span><text:span text:style-name="T32">е</text:span><text:span text:style-name="T31">л</text:span><text:span text:style-name="T30">ь</text:span><text:span text:style-name="T18">н</text:span><text:span text:style-name="T30">о</text:span><text:span text:style-name="T38">с</text:span><text:span text:style-name="T14">т</text:span><text:span text:style-name="T30">ь</text:span></text:p>
      <text:p text:style-name="P6"><text:span text:style-name="T3">Учебный курс «Основы безопасности жизнедеятельности» в основной школе строится так, чтобы были достигнуты следующие </text:span><text:span text:style-name="T2">цели:</text:span></text:p>
      <text:list xml:id="list7389045629510708265" text:style-name="WWNum1">
        <text:list-item>
          <text:p text:style-name="P19">безопасное поведение учащихся в чрезвычайных ситуациях природного, <text:soft-page-break/>техногенного и социального характера;</text:p>
        </text:list-item>
        <text:list-item>
          <text:p text:style-name="P19">понимание каждым учащимся важности сбережения и защиты личного здоровья как индивидуальной и общественной ценности;</text:p>
        </text:list-item>
        <text:list-item>
          <text:p text:style-name="P19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p>
        </text:list-item>
        <text:list-item>
          <text:p text:style-name="P19"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  </text:list-item>
        <text:list-item>
          <text:p text:style-name="P25"><text:span text:style-name="T3">отрицательное отношение учащихся к при</text:span><text:span text:style-name="T4">е</text:span><text:span text:style-name="T3">му психоактивных веществ, в том числе наркотиков;</text:span></text:p>
        </text:list-item>
        <text:list-item>
          <text:p text:style-name="P19">готовность и способность учащихся к нравственному самосовершенствованию.</text:p>
        </text:list-item>
      </text:list>
      <text:p text:style-name="P6"><text:span text:style-name="T3">Достижение этих целей обеспечивается решением таких учебных </text:span><text:span text:style-name="T2">задач</text:span><text:span text:style-name="T3">, как:</text:span></text:p>
      <text:list xml:id="list5845306225871971601" text:style-name="WWNum2">
        <text:list-item>
          <text:p text:style-name="P20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p>
        </text:list-item>
        <text:list-item>
          <text:p text:style-name="P20">формирование индивидуальной системы здорового образа жизни;</text:p>
        </text:list-item>
        <text:list-item>
          <text:p text:style-name="P20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  </text:list-item>
      </text:list>
      <text:p text:style-name="P10">Курс предназначен для:</text:p>
      <text:p text:style-name="P10">формирования у учащихся основных понятий об опасных и чрезвычайных ситуациях в повседневной жизни, об их последствиях для здоровья и жизни человека;</text:p>
      <text:p text:style-name="P10"><text:soft-page-break/>выработки у них сознательного и ответственного отношения к личной безопасности, безопасности окружающих;</text:p>
      <text:p text:style-name="P10">приобретения учащимися способности сохранять жизнь и здоровье в неблагоприятных и угрожающих жизни условиях и умения адекватно реагировать на различные опасные ситуации с учётом своих возможностей; </text:p>
      <text:p text:style-name="P10">формирования у учащихся антиэкстремистского и антитеррористического поведения, отрицательного отношения к приёму психоактивных веществ, в том числе наркотиков.</text:p>
      <text:p text:style-name="P6"><text:span text:style-name="T3">Для усвоения основных знаний применяются </text:span><text:span text:style-name="T2">следующие формы, методы обучения:</text:span></text:p>
      <text:p text:style-name="P6"><text:span text:style-name="T42">формы обучения учащихся на уроке</text:span><text:span text:style-name="T2">: </text:span><text:span text:style-name="T43">общеклассная, групповая, парная, индивидуальная;</text:span></text:p>
      <text:p text:style-name="P6"><text:span text:style-name="T42">Методы обучения</text:span><text:span text:style-name="T2">:</text:span><text:span text:style-name="T3"> </text:span></text:p>
      <text:list xml:id="list1523968202184177884" text:style-name="WWNum3">
        <text:list-item>
          <text:p text:style-name="P26"><text:span text:style-name="T43">Словесные</text:span><text:span text:style-name="T3"> (рассказ, беседа, лекция с элементами беседы); </text:span></text:p>
        </text:list-item>
        <text:list-item>
          <text:p text:style-name="P26"><text:span text:style-name="T43">Наглядные</text:span><text:span text:style-name="T3"> (демонстрация плакатов, учебных видео роликов, электронных презентаций. материальной базы);</text:span></text:p>
        </text:list-item>
        <text:list-item>
          <text:p text:style-name="P26"><text:span text:style-name="T43">Эвристические </text:span><text:span text:style-name="T3">– (саморазвитие учащихся, активная познавательная деятельность); </text:span></text:p>
        </text:list-item>
      </text:list>
      <text:p text:style-name="P16"><text:span text:style-name="T43">Практические</text:span><text:span text:style-name="T3"> (отрабатывание нормативов, решение теоретических и практических задач). Рабочая программа предусматривает </text:span><text:span text:style-name="T1">виды внеурочной воспитывающей деятельности:</text:span></text:p>
      <text:list xml:id="list1418680598926055578" text:style-name="WWNum8">
        <text:list-item>
          <text:p text:style-name="P30">познавательная деятельность;</text:p>
        </text:list-item>
        <text:list-item>
          <text:p text:style-name="P30">игровая деятельность;</text:p>
        </text:list-item>
        <text:list-item>
          <text:p text:style-name="P30">проблемно-ценностное общение;</text:p>
        </text:list-item>
        <text:list-item>
          <text:p text:style-name="P30"><text:soft-page-break/>досугово -развлекательная деятельность;</text:p>
        </text:list-item>
        <text:list-item>
          <text:p text:style-name="P30">художественное творчество;</text:p>
        </text:list-item>
        <text:list-item>
          <text:p text:style-name="P30">социальное творчество (социально-преобразовательная деятельность);</text:p>
        </text:list-item>
        <text:list-item>
          <text:p text:style-name="P30">трудовая (производственная) деятельность;</text:p>
        </text:list-item>
        <text:list-item>
          <text:p text:style-name="P30">спортивно-оздоровительная деятельность;</text:p>
        </text:list-item>
        <text:list-item>
          <text:p text:style-name="P31"><text:span text:style-name="T46">туристско-краеведческая деятельность.</text:span><text:span text:style-name="T45"> </text:span></text:p>
        </text:list-item>
      </text:list>
      <text:p text:style-name="P3"/>
      <text:p text:style-name="P1"><text:span text:style-name="T3">1</text:span><text:span text:style-name="T43">. Личностно-ориентированное обучение </text:span><text:span text:style-name="T3">предполагает:</text:span></text:p>
      <text:list xml:id="list6017219220443527886" text:style-name="WWNum9">
        <text:list-item>
          <text:p text:style-name="P34">сохранность и поддержку индивидуальности ребёнка;</text:p>
        </text:list-item>
        <text:list-item>
          <text:p text:style-name="P34">предоставление возможностей каждому ребёнку работать в присущем ему темпе; создание условий для обязательной успешной деятельности;</text:p>
        </text:list-item>
        <text:list-item>
          <text:p text:style-name="P34">обучение в зоне «ближайшего развития»,</text:p>
        </text:list-item>
        <text:list-item>
          <text:p text:style-name="P34">обеспечение своевременной помощи каждому ребёнку при возникновении трудностей обучения;</text:p>
        </text:list-item>
        <text:list-item>
          <text:p text:style-name="P34">создание условий для реализации творческих возможностей школьника.</text:p>
        </text:list-item>
      </text:list>
      <text:p text:style-name="P1"><text:span text:style-name="T43">2. Природосообразность обучения </text:span><text:span text:style-name="T3">рассматривается учительским коллективом как соответствие содержания, форм организации и средств обучения психологическим возможностям и особенностям учащихся, обеспечение помощи учащимся, которые испытывают трудности в обучении; </text:span><text:soft-page-break/><text:span text:style-name="T3">создание условий для роста творческого потенциала, успешного развития одарённых школьников. Кроме того, определяется мера трудности содержания для каждого ученика с учётом темпа его продвижения в освоении знаний, умений и универсальных действий, уровня актуального психического развития и этапа обучения.</text:span></text:p>
      <text:p text:style-name="P1"><text:span text:style-name="T3">3. </text:span><text:span text:style-name="T43">Принцип педоцентризма </text:span><text:span text:style-name="T3">предполагает отбор содержания обучения, наиболее адекватного потребностям развития, знаний, умений, универсальных действий, актуальных для учащихся </text:span><text:span text:style-name="T6">6</text:span><text:span text:style-name="T3">-х классов. При этом учитывается необходимость социализации учащегося, осознание им своего места в школьном коллективе. Учитываются также знания и опыт <text:s/>школьника по взаимодействию со сверстниками, другими людьми, со средой обитания, а также уровень осознания свой принадлежности к обществу людей (права, обязанности, социальные роли).</text:span></text:p>
      <text:p text:style-name="P1"><text:span text:style-name="T3">4. </text:span><text:span text:style-name="T43">Организация процесса обучения в форме учебного диалога </text:span><text:span text:style-name="T3">(диалогичность процесса образования) подразумевает ориентировку учителя</text:span><text:span text:style-name="T43"> </text:span><text:span text:style-name="T3">на демократический стиль взаимоотношений между обучающими и</text:span><text:span text:style-name="T43"> </text:span><text:span text:style-name="T3">обучающимися; предоставление учащемуся права на ошибку, собственное</text:span><text:span text:style-name="T43"> </text:span><text:span text:style-name="T3">мнение, выбор учебного задания и партнера по деятельности. </text:span></text:p>
      <text:p text:style-name="P1"><text:span text:style-name="T3">6. </text:span><text:span text:style-name="T43">Преемственность и перспективность обучения</text:span><text:span text:style-name="T3"> Критерием этой деятельности являются требования к результатам освоения основной образовательной программы, которые даны в стандарте: личностные, метапредметные и предметные достижения школьника.</text:span></text:p>
      <text:p text:style-name="P5"/>
      <text:p text:style-name="P7">Планируемые образовательные результаты обучающихся.</text:p>
      <text:p text:style-name="P8">Личностные результаты обучения:</text:p>
      <text:list xml:id="list1914144389621341373" text:style-name="WWNum4">
        <text:list-item>
          <text:p text:style-name="P21">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  </text:list-item>
        <text:list-item>
          <text:p text:style-name="P21">формирование понимания ценности здорового и безопасного образа жизни;</text:p>
        </text:list-item>
        <text:list-item>
          <text:p text:style-name="P21"><text:soft-page-break/>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2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;</text:p>
        </text:list-item>
        <text:list-item>
          <text:p text:style-name="P21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ыковое, духовное многообразие современного мира;</text:p>
        </text:list-item>
        <text:list-item>
          <text:p text:style-name="P21">формирование готовности и способности вести диалог с другими людьми и достигать в нём взаимопонимания;</text:p>
        </text:list-item>
        <text:list-item>
          <text:p text:style-name="P21">освоение социальных норм, правил поведения, ролей и форм социальной жизни в группах и сообществах, включая взрослые и социальные сообщества;</text:p>
        </text:list-item>
        <text:list-item>
          <text:p text:style-name="P21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21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  </text:list-item>
        <text:list-item>
          <text:p text:style-name="P21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  </text:list-item>
        <text:list-item>
          <text:p text:style-name="P21">осознание значения семьи в жизни человека и общества, принятие ценности семейной жизни, уважительное и заботливое отношение к <text:soft-page-break/>членам своей семьи;</text:p>
        </text:list-item>
        <text:list-item>
          <text:p text:style-name="P21">формирование антиэкстремистского мышления и антитеррористического поведения, потребностей соблюдать нормы здорового образа жизни, осознанно выполнять правила безопасности жизнедеятельности.</text:p>
        </text:list-item>
      </text:list>
      <text:p text:style-name="P17">Предметные результаты обучения:</text:p>
      <text:list xml:id="list3389532875341827187" text:style-name="WWNum5">
        <text:list-item>
          <text:p text:style-name="P22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  </text:list-item>
        <text:list-item>
          <text:p text:style-name="P22">формирование убеждения в необходимости безопасного и здорового образа жизни;</text:p>
        </text:list-item>
        <text:list-item>
          <text:p text:style-name="P22">понимание личной и общественной значимости современной культуры безопасности жизнедеятельности;</text:p>
        </text:list-item>
        <text:list-item>
          <text:p text:style-name="P22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  </text:list-item>
        <text:list-item>
          <text:p text:style-name="P22">понимание необходимости подготовки граждан к военной службе;</text:p>
        </text:list-item>
        <text:list-item>
          <text:p text:style-name="P22">формирование установки на здоровый образ жизни, исключающий употребление алкоголя, наркотиков, курение и нанесение иного вреда здоровью;</text:p>
        </text:list-item>
        <text:list-item>
          <text:p text:style-name="P22">формирование антиэкстремистской и антитеррористической личностной позиции;</text:p>
        </text:list-item>
        <text:list-item>
          <text:p text:style-name="P22">понимание необходимости сохранения природы и окружающей среды для полноценной жизни человека;</text:p>
        </text:list-item>
        <text:list-item>
          <text:p text:style-name="P22"><text:soft-page-break/>знание основных опасных и чрезвычайных ситуаций природного, техногенного и социального характера, включая экстремизм и терроризм и их последствия для личности, общества и государства;</text:p>
        </text:list-item>
        <text:list-item>
          <text:p text:style-name="P22">знание и умение применять правила безопасного поведения в условиях опасных и чрезвычайных ситуаций;</text:p>
        </text:list-item>
        <text:list-item>
          <text:p text:style-name="P22">умение оказать первую помощь пострадавшим;</text:p>
        </text:list-item>
        <text:list-item>
          <text:p text:style-name="P22">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p>
        </text:list-item>
        <text:list-item>
          <text:p text:style-name="P27"><text:span text:style-name="T3">умение принимать обоснованные решения в конкретной опасной ситуации для минимизации последствий с уч</text:span><text:span text:style-name="T4">е</text:span><text:span text:style-name="T3">том реально складывающейся обстановки и индивидуальных возможностей.</text:span></text:p>
        </text:list-item>
      </text:list>
      <text:p text:style-name="P17"><text:bookmark-start text:name="bookmark5"/>Метапредметными результатами обучения курса «Основы безопасности жизнедеятельности является (УУД).<text:bookmark-end text:name="bookmark5"/></text:p>
      <text:p text:style-name="P6"><text:span text:style-name="T44">Регулятивные УУД</text:span><text:span text:style-name="T43">:</text:span></text:p>
      <text:p text:style-name="P10"><text:s/>умение самостоятельно планировать пути достижения целей защищённости, в том числе альтернативные, осознанно выбирать наиболее эффективные способы решения учебных и познавательных задач;</text:p>
      <text:list xml:id="list6357103344084346655" text:style-name="WWNum6">
        <text:list-item>
          <text:p text:style-name="P28"><text:span text:style-name="T3">умение самостоятельно определять цели своего обучения, ставить и формулировать для себя новые задачи в у</text:span><text:span text:style-name="T4">че</text:span><text:span text:style-name="T3">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23">умение соотносить свои действия с планируемыми результатами курса, осуществлять контроль своей деятельности в процессе достижения результата, определять способы действий в опасных и чрезвычайных ситуациях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23"><text:soft-page-break/>умение оценивать правильность выполнения учебной задачи в области безопасности жизнедеятельности, собственные возможности её решения;</text:p>
        </text:list-item>
        <text:list-item>
          <text:p text:style-name="P23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</text:list>
      <text:p text:style-name="P11">Познавательные УУД:</text:p>
      <text:list xml:id="list130149471252258" text:continue-numbering="true" text:style-name="WWNum6">
        <text:list-item>
          <text:p text:style-name="P23">умение определять понятия, создавать обобщения, устанавливать аналогии, классифицировать, самостоятельно выбирать основания и критерии (например, для классификации опасных и чрезвычайных ситуаций, видов террористической и экстремистской деятельности), устанавливать причинно- 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23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23">освоение приёмов действий в опасных и чрезвычайных ситуациях природного, техногенного и социального характера, в том числе оказание первой помощи пострадавшим.</text:p>
        </text:list-item>
      </text:list>
      <text:p text:style-name="P6"><text:span text:style-name="T44">Коммуникативные УУД</text:span><text:span text:style-name="T2">:</text:span></text:p>
      <text:list xml:id="list7578884842284040440" text:style-name="WWNum7">
        <text:list-item>
          <text:p text:style-name="P29"><text:span text:style-name="T3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</text:span><text:span text:style-name="T4">е</text:span><text:span text:style-name="T3">та интересов; формулировать, аргументировать и отстаивать своё мнение;</text:span></text:p>
        </text:list-item>
        <text:list-item>
          <text:p text:style-name="P24">формирование и развитие компетентности в области использования информационно-коммуникационных технологий;</text:p>
        </text:list-item>
        <text:list-item>
          <text:p text:style-name="P24"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p>
        </text:list-item>
      </text:list>
      <text:p text:style-name="P7"><text:soft-page-break/>Особенности оценки личностных результатов</text:p>
      <text:p text:style-name="P3">Оценка личностных результатов представляет собой оценку достижения обучающимися в ходе их личностного развития планируемых результатов, представленных в разделе «Личностные универсальные учебные действия» рабочей программы. Формирование личностных результатов обеспечивается в ходе реализации всех компонентов, включая внеурочную деятельность, реализуемую семьей и школой.</text:p>
      <text:p text:style-name="P1"><text:span text:style-name="T1">Основным объектом оценки личностных результатов</text:span><text:span text:style-name="T3"> служит сформированность универсальных учебных действий, включаемых в следующие три основные блока:</text:span></text:p>
      <text:p text:style-name="P3">1) сформированность основ гражданской идентичности личности;</text:p>
      <text:p text:style-name="P3">2) готовность к переходу к самообразованию на основе учебно-познавательной мотивации;</text:p>
      <text:p text:style-name="P3">3) сформированность социальных компетенций, включая ценностно-смысловые установки и моральные нормы, опыт социальных и межличностных отношений, правосознание.</text:p>
      <text:p text:style-name="P3">В соответствии с требованиями Стандарта достижение личностных результатов не выносится на итоговую оценку обучающихся, а является предметом оценки эффективности воспитательно-образовательной. При изучении курса основ безопасности жизнедеятельности оценка сформированности отдельных личностных результатов, проявляется:</text:p>
      <text:list xml:id="list5390280749301459060" text:style-name="WWNum10">
        <text:list-item>
          <text:p text:style-name="P33">в соблюдении норм и правил поведения;</text:p>
        </text:list-item>
        <text:list-item>
          <text:p text:style-name="P33">участии в общественной жизни;</text:p>
        </text:list-item>
        <text:list-item>
          <text:p text:style-name="P33">прилежании и ответственности за результаты обучения;</text:p>
        </text:list-item>
        <text:list-item>
          <text:p text:style-name="P33">готовности и способности делать осознанный выбор своей образовательной траектории;</text:p>
        </text:list-item>
        <text:list-item>
          <text:p text:style-name="P32"><text:soft-page-break/><text:span text:style-name="T47">ценностно-смысловых установках, формируемых средствами </text:span><text:span text:style-name="T48">рабочей программы курса .</text:span></text:p>
        </text:list-item>
      </text:list>
      <text:p text:style-name="P7">Особенности оценки метапредметных результатов</text:p>
      <text:p text:style-name="P7"/>
      <text:p text:style-name="P1"><text:span text:style-name="T3">Формирование метапредметных результатов обеспечивается за счет основных компонентов курса ОБЖ. </text:span><text:span text:style-name="T1">Основным объектом оценки метапредметных результатов </text:span><text:span text:style-name="T3">является:</text:span></text:p>
      <text:list xml:id="list8540857582758018900" text:style-name="WWNum11">
        <text:list-item>
          <text:p text:style-name="P35">способность и готовность к освоению систематических знаний, их самостоятельному пополнению, переносу и интеграции;</text:p>
        </text:list-item>
        <text:list-item>
          <text:p text:style-name="P35">способность к сотрудничеству и коммуникации;</text:p>
        </text:list-item>
        <text:list-item>
          <text:p text:style-name="P35">способность к решению личностно и социально значимых проблем и воплощению найденных решений в практику;</text:p>
        </text:list-item>
        <text:list-item>
          <text:p text:style-name="P35">способность к самоорганизации, саморегуляции и рефлексии.</text:p>
        </text:list-item>
      </text:list>
      <text:p text:style-name="P3">Кроме того, источником данных о достижении отдельных метапредметных результатов могут служить результаты выполнения тематических проверочных работ по ОБП.</text:p>
      <text:p text:style-name="P7">Особенности оценки предметных результатов</text:p>
      <text:p text:style-name="P7"/>
      <text:p text:style-name="P1"><text:span text:style-name="T3">Оценка предметных результатов представляет собой оценку достижения обучающимся планируемых результатов по курсу ОБЖ за </text:span><text:span text:style-name="T5">6</text:span><text:span text:style-name="T3">-ый класс. </text:span><text:span text:style-name="T1">Основным объектом оценки предметных результатов</text:span><text:span text:style-name="T3"> в соответствии с требованиями Стандарта является способность к решению учебно-познавательных и учебно-практических задач по курсу основ безопасности жизнедеятельности, основанных на изучаемом учебном материале, с использованием способов действий, в том числе — метапредметных </text:span><text:soft-page-break/><text:span text:style-name="T3">(познавательных, регулятивных, коммуникативных) действий.</text:span></text:p>
      <text:p text:style-name="P1"><text:span text:style-name="T1">Система оценки предметных результатов</text:span><text:span text:style-name="T3"> освоения рабочей программы для учащихся </text:span><text:span text:style-name="T5">6</text:span><text:span text:style-name="T3">-х классов <text:s/>с учетом уровневого подхода, </text:span><text:span text:style-name="T1">предполагает выделение базового уровня достижений</text:span><text:span text:style-name="T3"> как точки отсчета при построении всей системы оценки и организации индивидуальной работы с обучающимися. Реальные достижения обучающихся могут соответствовать базовому уровню, а могут отличаться от него как в сторону превышения, так и в сторону не дости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Lohit Marathi" style:font-family-complex="'Lohit Marathi'" style:font-family-generic-complex="system" style:font-pitch-complex="variable" style:font-size-complex="11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28:58.797454624</meta:creation-date>
    <dc:date>2017-10-18T13:01:47.204840742</dc:date>
    <meta:editing-duration>PT29S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12" meta:paragraph-count="116" meta:word-count="1828" meta:character-count="15680" meta:non-whitespace-character-count="14024"/>
  </office:meta>
</office:document-meta>
</file>