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494cm" fo:margin-bottom="0.494cm" style:contextual-spacing="false" fo:text-align="justify" style:justify-single-word="false"/>
      <style:text-properties officeooo:paragraph-rsid="00040121"/>
    </style:style>
    <style:style style:name="P2" style:family="paragraph" style:parent-style-name="Standard" style:list-style-name="WWNum3">
      <style:paragraph-properties fo:margin-top="0.494cm" fo:margin-bottom="0.494cm" style:contextual-spacing="false" fo:text-align="justify" style:justify-single-word="false"/>
      <style:text-properties officeooo:paragraph-rsid="00040121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040121"/>
    </style:style>
    <style:style style:name="P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normal" officeooo:rsid="0006d02b" officeooo:paragraph-rsid="0004012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officeooo:paragraph-rsid="00040121" style:font-size-asian="14pt" style:font-size-complex="14pt"/>
    </style:style>
    <style:style style:name="P6" style:family="paragraph" style:parent-style-name="Standard" style:list-style-name="WWNum1">
      <style:paragraph-properties fo:margin-top="0.494cm" fo:margin-bottom="0.494cm" style:contextual-spacing="false" fo:text-align="justify" style:justify-single-word="false"/>
      <style:text-properties fo:font-size="14pt" officeooo:paragraph-rsid="00040121" style:font-size-asian="14pt" style:font-size-complex="14pt"/>
    </style:style>
    <style:style style:name="P7" style:family="paragraph" style:parent-style-name="Standard" style:list-style-name="WWNum2">
      <style:paragraph-properties fo:margin-top="0.494cm" fo:margin-bottom="0.494cm" style:contextual-spacing="false" fo:text-align="justify" style:justify-single-word="false"/>
      <style:text-properties fo:font-size="14pt" officeooo:paragraph-rsid="00040121" style:font-size-asian="14pt" style:font-size-complex="14pt"/>
    </style:style>
    <style:style style:name="P8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4pt" officeooo:paragraph-rsid="00040121" style:font-size-asian="14pt" style:font-size-complex="14pt"/>
    </style:style>
    <style:style style:name="P9" style:family="paragraph" style:parent-style-name="Standard" style:master-page-name="Standard">
      <style:paragraph-properties fo:margin-top="0.494cm" fo:margin-bottom="0.494cm" style:contextual-spacing="false" fo:text-align="center" style:justify-single-word="false" style:page-number="auto"/>
      <style:text-properties fo:font-size="14pt" fo:font-weight="bold" officeooo:rsid="0006d02b" officeooo:paragraph-rsid="00040121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.251cm" style:auto-text-indent="false"/>
      <style:text-properties fo:font-size="14pt" officeooo:paragraph-rsid="00040121" style:font-size-asian="14pt" style:font-size-complex="14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.251cm" style:auto-text-indent="false"/>
      <style:text-properties officeooo:paragraph-rsid="0004012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size="14pt" fo:font-weight="bold" officeooo:paragraph-rsid="0004012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size="14pt" officeooo:paragraph-rsid="0004012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officeooo:paragraph-rsid="00040121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.635cm" style:auto-text-indent="false"/>
      <style:text-properties officeooo:paragraph-rsid="00040121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.635cm" style:auto-text-indent="false"/>
      <style:text-properties officeooo:paragraph-rsid="00040121"/>
    </style:style>
    <style:style style:name="P17" style:family="paragraph" style:parent-style-name="Standard">
      <style:paragraph-properties fo:margin-left="0.101cm" fo:margin-right="0cm" fo:margin-top="0.494cm" fo:margin-bottom="0.494cm" style:contextual-spacing="false" fo:text-align="justify" style:justify-single-word="false" fo:text-indent="1.251cm" style:auto-text-indent="false"/>
      <style:text-properties officeooo:paragraph-rsid="00040121"/>
    </style:style>
    <style:style style:name="P18" style:family="paragraph" style:parent-style-name="List_20_Paragraph" style:list-style-name="WWNum8">
      <style:paragraph-properties fo:margin-top="0.494cm" fo:margin-bottom="0.494cm" style:contextual-spacing="false" fo:text-align="justify" style:justify-single-word="false"/>
      <style:text-properties officeooo:paragraph-rsid="00040121"/>
    </style:style>
    <style:style style:name="P19" style:family="paragraph" style:parent-style-name="List_20_Paragraph" style:list-style-name="WWNum8">
      <style:paragraph-properties fo:margin-top="0.494cm" fo:margin-bottom="0.494cm" style:contextual-spacing="false" fo:text-align="justify" style:justify-single-word="false"/>
      <style:text-properties fo:color="#000000" style:font-name="Times New Roman" fo:font-size="14pt" officeooo:paragraph-rsid="00040121" style:font-size-asian="14pt" style:font-name-complex="Times New Roman1" style:font-size-complex="14pt" style:font-weight-complex="bold"/>
    </style:style>
    <style:style style:name="P20" style:family="paragraph" style:parent-style-name="No_20_Spacing">
      <style:paragraph-properties fo:margin-top="0.494cm" fo:margin-bottom="0.494cm" style:contextual-spacing="false" fo:hyphenation-ladder-count="no-limit"/>
      <style:text-properties fo:font-size="14pt" fo:language="ru" fo:country="RU" fo:font-weight="bold" officeooo:paragraph-rsid="00040121" style:font-size-asian="14pt" style:font-weight-asian="bold" style:font-size-complex="14pt" fo:hyphenate="true" fo:hyphenation-remain-char-count="2" fo:hyphenation-push-char-count="2"/>
    </style:style>
    <style:style style:name="P21" style:family="paragraph" style:parent-style-name="No_20_Spacing">
      <style:paragraph-properties fo:margin-top="0.494cm" fo:margin-bottom="0.494cm" style:contextual-spacing="false" fo:hyphenation-ladder-count="no-limit"/>
      <style:text-properties fo:font-size="14pt" fo:language="ru" fo:country="RU" officeooo:paragraph-rsid="00040121" style:font-size-asian="14pt" style:font-size-complex="14pt" fo:hyphenate="true" fo:hyphenation-remain-char-count="2" fo:hyphenation-push-char-count="2"/>
    </style:style>
    <style:style style:name="P22" style:family="paragraph" style:parent-style-name="No_20_Spacing">
      <style:paragraph-properties fo:margin-top="0.494cm" fo:margin-bottom="0.494cm" style:contextual-spacing="false" fo:hyphenation-ladder-count="no-limit"/>
      <style:text-properties officeooo:paragraph-rsid="00040121" fo:hyphenate="true" fo:hyphenation-remain-char-count="2" fo:hyphenation-push-char-count="2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officeooo:rsid="001c22e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1c0b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size-complex="14pt" style:text-scale="115%"/>
    </style:style>
    <style:style style:name="T10" style:family="text">
      <style:text-properties fo:font-size="14pt" fo:language="ru" fo:country="RU" style:font-size-asian="14pt" style:font-size-complex="14pt" style:text-scale="113%"/>
    </style:style>
    <style:style style:name="T11" style:family="text">
      <style:text-properties fo:font-size="14pt" fo:language="ru" fo:country="RU" style:font-size-asian="14pt" style:font-size-complex="14pt" style:text-scale="106%"/>
    </style:style>
    <style:style style:name="T12" style:family="text">
      <style:text-properties fo:font-size="14pt" fo:language="ru" fo:country="RU" style:font-size-asian="14pt" style:font-size-complex="14pt" style:text-scale="124%"/>
    </style:style>
    <style:style style:name="T13" style:family="text">
      <style:text-properties fo:font-size="14pt" fo:language="ru" fo:country="RU" style:font-size-asian="14pt" style:font-size-complex="14pt" style:text-scale="129%"/>
    </style:style>
    <style:style style:name="T14" style:family="text">
      <style:text-properties fo:font-size="14pt" fo:language="ru" fo:country="RU" style:font-size-asian="14pt" style:font-size-complex="14pt" style:text-scale="117%"/>
    </style:style>
    <style:style style:name="T15" style:family="text">
      <style:text-properties fo:font-size="14pt" fo:language="ru" fo:country="RU" style:font-size-asian="14pt" style:font-size-complex="14pt" style:text-scale="123%"/>
    </style:style>
    <style:style style:name="T16" style:family="text">
      <style:text-properties fo:font-size="14pt" fo:language="ru" fo:country="RU" style:font-size-asian="14pt" style:font-size-complex="14pt" style:text-scale="109%"/>
    </style:style>
    <style:style style:name="T17" style:family="text">
      <style:text-properties fo:font-size="14pt" fo:language="ru" fo:country="RU" style:font-size-asian="14pt" style:font-size-complex="14pt" style:text-scale="125%"/>
    </style:style>
    <style:style style:name="T18" style:family="text">
      <style:text-properties fo:font-size="14pt" fo:language="ru" fo:country="RU" style:font-size-asian="14pt" style:font-size-complex="14pt" style:text-scale="110%"/>
    </style:style>
    <style:style style:name="T19" style:family="text">
      <style:text-properties fo:font-size="14pt" fo:language="ru" fo:country="RU" style:font-size-asian="14pt" style:font-size-complex="14pt" style:text-scale="119%"/>
    </style:style>
    <style:style style:name="T20" style:family="text">
      <style:text-properties fo:font-size="14pt" fo:language="ru" fo:country="RU" style:font-size-asian="14pt" style:font-size-complex="14pt" style:text-scale="126%"/>
    </style:style>
    <style:style style:name="T21" style:family="text">
      <style:text-properties fo:font-size="14pt" fo:language="ru" fo:country="RU" style:font-size-asian="14pt" style:font-size-complex="14pt" style:text-scale="138%"/>
    </style:style>
    <style:style style:name="T22" style:family="text">
      <style:text-properties fo:font-size="14pt" fo:language="ru" fo:country="RU" style:font-size-asian="14pt" style:font-size-complex="14pt" style:text-scale="112%"/>
    </style:style>
    <style:style style:name="T23" style:family="text">
      <style:text-properties fo:font-size="14pt" fo:language="ru" fo:country="RU" style:font-size-asian="14pt" style:font-size-complex="14pt" style:text-scale="137%"/>
    </style:style>
    <style:style style:name="T24" style:family="text">
      <style:text-properties fo:font-size="14pt" fo:language="ru" fo:country="RU" style:font-size-asian="14pt" style:font-size-complex="14pt" style:text-scale="103%"/>
    </style:style>
    <style:style style:name="T25" style:family="text">
      <style:text-properties fo:font-size="14pt" fo:language="ru" fo:country="RU" style:font-size-asian="14pt" style:font-size-complex="14pt" style:text-scale="127%"/>
    </style:style>
    <style:style style:name="T26" style:family="text">
      <style:text-properties fo:font-size="14pt" fo:language="ru" fo:country="RU" style:font-size-asian="14pt" style:font-size-complex="14pt" style:text-scale="121%"/>
    </style:style>
    <style:style style:name="T27" style:family="text">
      <style:text-properties fo:font-size="14pt" fo:language="ru" fo:country="RU" style:font-size-asian="14pt" style:font-size-complex="14pt" style:text-scale="111%"/>
    </style:style>
    <style:style style:name="T28" style:family="text">
      <style:text-properties fo:font-size="14pt" fo:language="ru" fo:country="RU" style:font-size-asian="14pt" style:font-size-complex="14pt" style:text-scale="48%"/>
    </style:style>
    <style:style style:name="T29" style:family="text">
      <style:text-properties fo:font-size="14pt" fo:language="ru" fo:country="RU" style:font-size-asian="14pt" style:font-size-complex="14pt" style:text-scale="122%"/>
    </style:style>
    <style:style style:name="T30" style:family="text">
      <style:text-properties fo:font-size="14pt" fo:language="ru" fo:country="RU" style:font-size-asian="14pt" style:font-size-complex="14pt" style:text-scale="131%"/>
    </style:style>
    <style:style style:name="T31" style:family="text">
      <style:text-properties fo:font-size="14pt" fo:language="ru" fo:country="RU" style:font-size-asian="14pt" style:font-size-complex="14pt" style:text-scale="104%"/>
    </style:style>
    <style:style style:name="T32" style:family="text">
      <style:text-properties fo:font-size="14pt" fo:language="ru" fo:country="RU" style:font-size-asian="14pt" style:font-size-complex="14pt" style:text-scale="107%"/>
    </style:style>
    <style:style style:name="T33" style:family="text">
      <style:text-properties fo:font-size="14pt" fo:language="ru" fo:country="RU" style:font-size-asian="14pt" style:font-size-complex="14pt" style:text-scale="95%"/>
    </style:style>
    <style:style style:name="T34" style:family="text">
      <style:text-properties fo:font-size="14pt" fo:language="ru" fo:country="RU" style:font-size-asian="14pt" style:font-size-complex="14pt" style:text-scale="118%"/>
    </style:style>
    <style:style style:name="T35" style:family="text">
      <style:text-properties fo:font-size="14pt" fo:language="ru" fo:country="RU" style:font-size-asian="14pt" style:font-size-complex="14pt" style:text-scale="105%"/>
    </style:style>
    <style:style style:name="T36" style:family="text">
      <style:text-properties fo:font-size="14pt" fo:letter-spacing="0.069cm" fo:language="ru" fo:country="RU" style:font-size-asian="14pt" style:font-size-complex="14pt"/>
    </style:style>
    <style:style style:name="T37" style:family="text">
      <style:text-properties fo:font-size="14pt" fo:letter-spacing="0.067cm" fo:language="ru" fo:country="RU" style:font-size-asian="14pt" style:font-size-complex="14pt"/>
    </style:style>
    <style:style style:name="T38" style:family="text">
      <style:text-properties fo:font-size="14pt" fo:letter-spacing="-0.002cm" fo:language="ru" fo:country="RU" style:font-size-asian="14pt" style:font-size-complex="14pt"/>
    </style:style>
    <style:style style:name="T39" style:family="text">
      <style:text-properties fo:font-size="14pt" fo:letter-spacing="0.002cm" fo:language="ru" fo:country="RU" style:font-size-asian="14pt" style:font-size-complex="14pt"/>
    </style:style>
    <style:style style:name="T40" style:family="text">
      <style:text-properties fo:font-size="14pt" fo:letter-spacing="0.002cm" fo:language="ru" fo:country="RU" fo:font-weight="bold" style:font-size-asian="14pt" style:font-weight-asian="bold" style:font-size-complex="14pt"/>
    </style:style>
    <style:style style:name="T41" style:family="text">
      <style:text-properties fo:font-size="14pt" fo:letter-spacing="0.06cm" fo:language="ru" fo:country="RU" style:font-size-asian="14pt" style:font-size-complex="14pt"/>
    </style:style>
    <style:style style:name="T42" style:family="text">
      <style:text-properties fo:font-size="14pt" fo:letter-spacing="0.058cm" fo:language="ru" fo:country="RU" style:font-size-asian="14pt" style:font-size-complex="14pt"/>
    </style:style>
    <style:style style:name="T4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font-size="14pt" fo:font-style="italic" style:font-size-asian="14pt" style:font-style-asian="italic" style:font-size-complex="14pt" style:font-style-complex="italic"/>
    </style:style>
    <style:style style:name="T45" style:family="text">
      <style:text-properties style:font-name="Times New Roman" fo:font-size="14pt" style:font-size-asian="14pt" style:font-name-complex="Times New Roman1" style:font-size-complex="14pt"/>
    </style:style>
    <style:style style:name="T4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ннотация к рабочей программе ОБЖ <text:span text:style-name="T3">10</text:span> класс</text:p>
      <text:p text:style-name="P4">Учитель Рогов А.Л.</text:p>
      <text:p text:style-name="P10">Рабочая программа по ОБЖ для <text:span text:style-name="T3">10</text:span> класса разработана в соответствии с требованиями к результатам освоения основной общеобразовательной программы основного общего образования <text:s/>Федерального государственного образовательного стандарта основного общего образования и направлена на достижение учащимися личностных, метапредметных и предметных результатов по курсу «Основы безопасности жизнедеятельности».</text:p>
      <text:p text:style-name="P11"><text:span text:style-name="T4"><text:s/></text:span><text:span text:style-name="T6">Место учебного предмета в базисном плане.</text:span></text:p>
      <text:p text:style-name="P12"/>
      <text:p text:style-name="P14"><text:span text:style-name="T45">Рабочая программа разработана на основе <text:s/>авторской программы по курсу «Основы безопасности жизнедеятельности» для 10–11 классов общеобразовательных учреждений (авторы программы – А. Т. Смирнов, Б. О. Хренников, М. А. Маслов, В. А. Васнев), напечатанной в сборнике «Программы общеобразовательных учреждений. Основы безопасности. 1–11 классы» / под общ. ред. А. Т. Смирнова. – М.: Просвещение, 2007, и в соответствии <text:s/>с федеральным компонентом <text:s/>Государственного стандарта среднего (полного) общего образования. </text:span></text:p>
      <text:p text:style-name="P14"><text:span text:style-name="T45"><text:s/></text:span></text:p>
      <text:p text:style-name="P14"><text:span text:style-name="T45">Рабочая программа <text:s/>рассчитана на 68 учебных часов (2 час в неделю), в том числе на проведение практических работ – 3 часа, экскурсий – 1 час.</text:span></text:p>
      <text:p text:style-name="P13"/>
      <text:p text:style-name="P14"><text:span text:style-name="T46">Учебно-методический комплект включает в себя:</text:span></text:p>
      <text:p text:style-name="P14"><text:span text:style-name="T45">– Основы безопасности жизнедеятельности: учеб. для учащихся 10 кл. общеобразоват. учреждений / А. Т. Смирнов, Б. И. Мишин, В. А. Васнев. – М: Просвещение, 2006;</text:span></text:p>
      <text:p text:style-name="P13"/>
      <text:p text:style-name="P14"><text:span text:style-name="T45">д о п о л н и т е л ь н а я <text:s text:c="2"/>л и т е р а т у р а:</text:span></text:p>
      <text:p text:style-name="P14"><text:span text:style-name="T45">– Оценка качества подготовки выпускников средней (полной) школы по основам безопасности жизнедеятельности / авт.-сост. Г. А. Колодницкий, В. Н. Латчук, В. В. Марков, С. К. Миронов, Б. И. Мишин, М. И. Хабнер. – М.: Дрофа, 2002;</text:span></text:p>
      <text:p text:style-name="P14"><text:span text:style-name="T45">– Ваши шансы избежать беды: учеб. пособие / Сб. ситуационных задач по курсу «Основы безопасности жизнедеятельности» / авт.-сост. В. К. Емельянчик, М. Е. Капитонова. – СПб.: КАРО, 2002.</text:span></text:p>
      <text:p text:style-name="P14"><text:span text:style-name="T45">– Евлахов, В. М. Раздаточные материалы по основам безопасности жизнедеятельности. 10–11 кл. – М.: Дрофа, 2004. </text:span></text:p>
      <text:p text:style-name="P15"><text:soft-page-break/><text:span text:style-name="T45">В настоящей рабочей программе реализованы требования федеральных законов:</text:span></text:p>
      <text:p text:style-name="P14"><text:span text:style-name="T45">– «О защите населения и территорий от чрезвычайных ситуаций природного и техногенного характера»;</text:span></text:p>
      <text:p text:style-name="P14"><text:span text:style-name="T45">– «Об охране окружающей природной среды»;</text:span></text:p>
      <text:p text:style-name="P14"><text:span text:style-name="T45">– «О пожарной безопасности»;</text:span></text:p>
      <text:p text:style-name="P14"><text:span text:style-name="T45">– «О гражданской обороне»;</text:span></text:p>
      <text:p text:style-name="P14"><text:span text:style-name="T45">– «Об обороне»;</text:span></text:p>
      <text:p text:style-name="P14"><text:span text:style-name="T45">– «О воинской обязанности и военной службе»;</text:span></text:p>
      <text:p text:style-name="P14"><text:span text:style-name="T45">– «О безопасности дорожного движения» <text:s/>и др. </text:span></text:p>
      <text:p text:style-name="P16"><text:span text:style-name="T45">Содержание программы выстроено по трем линиям: </text:span></text:p>
      <text:p text:style-name="P14"><text:span text:style-name="T45">– обеспечение личной безопасности и сохранение здоровья; </text:span></text:p>
      <text:p text:style-name="P14"><text:span text:style-name="T45">– государственная система обеспечения безопасности населения; </text:span></text:p>
      <text:p text:style-name="P14"><text:span text:style-name="T45">– основы обороны государства и воинская обязанность. </text:span></text:p>
      <text:p text:style-name="P16"><text:span text:style-name="T45">В содержание рабочей программы включен материал по изучению с обучающимися <text:s/>Правил дорожного движения.</text:span></text:p>
      <text:p text:style-name="P5"><text:span text:style-name="T47">СТРУКТУРА ПРОГРАММЫ</text:span></text:p>
      <text:p text:style-name="P20">ОСНОВНЫЕ ЗАДАЧИ РЕАЛИЗАЦИИ СОДЕРЖАНИЯ</text:p>
      <text:p text:style-name="P21">Кроме того, источником данных о достижении отдельных метапредметных результатов могут служить результаты выполнения тематических проверочных работ по ОБП. Укрепление здоровья, содействие гармоничному физическому, нравственному и социальному развитию, успешному обучению, формирование первоначальных умений саморегуляции средствами физической культуры. </text:p>
      <text:p text:style-name="P22"><text:span text:style-name="T8">Формирование установки на сохранение и укрепление здоровья, навыков здорового и безопасного образа жизни.</text:span><text:span text:style-name="T9"> р</text:span><text:span text:style-name="T8">а</text:span><text:span text:style-name="T10">з</text:span><text:span text:style-name="T11">в</text:span><text:span text:style-name="T12">и</text:span><text:span text:style-name="T13">т</text:span><text:span text:style-name="T12">и</text:span><text:span text:style-name="T8">е</text:span><text:span text:style-name="T36"> </text:span><text:span text:style-name="T11">с</text:span><text:span text:style-name="T12">и</text:span><text:span text:style-name="T11">с</text:span><text:span text:style-name="T13">т</text:span><text:span text:style-name="T8">е</text:span><text:span text:style-name="T14">м</text:span><text:span text:style-name="T9">ы</text:span><text:span text:style-name="T36"> </text:span><text:span text:style-name="T15">п</text:span><text:span text:style-name="T16">о</text:span><text:span text:style-name="T11">в</text:span><text:span text:style-name="T9">ы</text:span><text:span text:style-name="T14">ш</text:span><text:span text:style-name="T8">е</text:span><text:span text:style-name="T17">н</text:span><text:span text:style-name="T12">и</text:span><text:span text:style-name="T18">я</text:span><text:span text:style-name="T36"> </text:span><text:span text:style-name="T19">у</text:span><text:span text:style-name="T9">р</text:span><text:span text:style-name="T16">о</text:span><text:span text:style-name="T11">в</text:span><text:span text:style-name="T17">н</text:span><text:span text:style-name="T18">я</text:span><text:span text:style-name="T37"> </text:span><text:span text:style-name="T38">ф</text:span><text:span text:style-name="T12">и</text:span><text:span text:style-name="T10">з</text:span><text:span text:style-name="T12">и</text:span><text:span text:style-name="T20">ч</text:span><text:span text:style-name="T8">е</text:span><text:span text:style-name="T11">с</text:span><text:span text:style-name="T21">к</text:span><text:span text:style-name="T16">о</text:span><text:span text:style-name="T14">й</text:span><text:span text:style-name="T37"> </text:span><text:span text:style-name="T15">п</text:span><text:span text:style-name="T16">о</text:span><text:span text:style-name="T22">д</text:span><text:span text:style-name="T23">г</text:span><text:span text:style-name="T16">о</text:span><text:span text:style-name="T13">т</text:span><text:span text:style-name="T16">о</text:span><text:span text:style-name="T11">в</text:span><text:span text:style-name="T22">л</text:span><text:span text:style-name="T39">е</text:span><text:span text:style-name="T17">нн</text:span><text:span text:style-name="T16">о</text:span><text:span text:style-name="T11">с</text:span><text:span text:style-name="T13">т</text:span><text:span text:style-name="T12">и</text:span><text:span text:style-name="T8"> </text:span><text:span text:style-name="T16">о</text:span><text:span text:style-name="T24">б</text:span><text:span text:style-name="T19">у</text:span><text:span text:style-name="T25">ч</text:span><text:span text:style-name="T8">а</text:span><text:span text:style-name="T19">ю</text:span><text:span text:style-name="T9">щ</text:span><text:span text:style-name="T12">и</text:span><text:span text:style-name="T26">х</text:span><text:span text:style-name="T11">с</text:span><text:span text:style-name="T27">я</text:span><text:span text:style-name="T37"> </text:span><text:span text:style-name="T12">п</text:span><text:span text:style-name="T19">у</text:span><text:span text:style-name="T13">т</text:span><text:span text:style-name="T28">ё</text:span><text:span text:style-name="T14">м</text:span><text:span text:style-name="T37"> </text:span><text:span text:style-name="T11">в</text:span><text:span text:style-name="T20">н</text:span><text:span text:style-name="T39">е</text:span><text:span text:style-name="T10">д</text:span><text:span text:style-name="T9">р</text:span><text:span text:style-name="T39">е</text:span><text:span text:style-name="T20">н</text:span><text:span text:style-name="T12">и</text:span><text:span text:style-name="T27">я</text:span><text:span text:style-name="T37"> </text:span><text:span text:style-name="T8">В</text:span><text:span text:style-name="T11">с</text:span><text:span text:style-name="T39">е</text:span><text:span text:style-name="T9">р</text:span><text:span text:style-name="T16">о</text:span><text:span text:style-name="T11">сс</text:span><text:span text:style-name="T12">и</text:span><text:span text:style-name="T14">й</text:span><text:span text:style-name="T11">с</text:span><text:span text:style-name="T21">к</text:span><text:span text:style-name="T16">о</text:span><text:span text:style-name="T23">г</text:span><text:span text:style-name="T16">о</text:span><text:span text:style-name="T36"> </text:span><text:span text:style-name="T38">ф</text:span><text:span text:style-name="T12">и</text:span><text:span text:style-name="T10">з</text:span><text:span text:style-name="T21">к</text:span><text:span text:style-name="T19">у</text:span><text:span text:style-name="T10">л</text:span><text:span text:style-name="T18">ь</text:span><text:span text:style-name="T13">т</text:span><text:span text:style-name="T19">у</text:span><text:span text:style-name="T9">р</text:span><text:span text:style-name="T20">н</text:span><text:span text:style-name="T16">о</text:span><text:span text:style-name="T29">-</text:span><text:span text:style-name="T11">с</text:span><text:span text:style-name="T12">п</text:span><text:span text:style-name="T16">о</text:span><text:span text:style-name="T9">р</text:span><text:span text:style-name="T13">т</text:span><text:span text:style-name="T12">и</text:span><text:span text:style-name="T11">в</text:span><text:span text:style-name="T20">н</text:span><text:span text:style-name="T16">о</text:span><text:span text:style-name="T23">г</text:span><text:span text:style-name="T16">о </text:span><text:span text:style-name="T30">к</text:span><text:span text:style-name="T31">о</text:span><text:span text:style-name="T27">м</text:span><text:span text:style-name="T14">п</text:span><text:span text:style-name="T32">л</text:span><text:span text:style-name="T33">е</text:span><text:span text:style-name="T30">к</text:span><text:span text:style-name="T8">с</text:span><text:span text:style-name="T33">а</text:span><text:span text:style-name="T41"> </text:span><text:span text:style-name="T40">«</text:span><text:span text:style-name="T39">Г</text:span><text:span text:style-name="T31">о</text:span><text:span text:style-name="T15">т</text:span><text:span text:style-name="T31">о</text:span><text:span text:style-name="T39">в</text:span><text:span text:style-name="T41"> </text:span><text:span text:style-name="T30">к</text:span><text:span text:style-name="T42"> </text:span><text:span text:style-name="T15">т</text:span><text:span text:style-name="T16">р</text:span><text:span text:style-name="T10">у</text:span><text:span text:style-name="T32">д</text:span><text:span text:style-name="T10">у</text:span><text:span text:style-name="T42"> </text:span><text:span text:style-name="T34">и</text:span><text:span text:style-name="T42"> </text:span><text:span text:style-name="T31">о</text:span><text:span text:style-name="T38">б</text:span><text:span text:style-name="T31">о</text:span><text:span text:style-name="T16">р</text:span><text:span text:style-name="T31">о</text:span><text:span text:style-name="T19">н</text:span><text:span text:style-name="T33">е</text:span><text:span text:style-name="T8">»</text:span><text:span text:style-name="T42"> </text:span><text:span text:style-name="T39">в</text:span><text:span text:style-name="T41"> </text:span><text:span text:style-name="T31">о</text:span><text:span text:style-name="T38">б</text:span><text:span text:style-name="T16">р</text:span><text:span text:style-name="T33">а</text:span><text:span text:style-name="T32">з</text:span><text:span text:style-name="T31">о</text:span><text:span text:style-name="T8">в</text:span><text:span text:style-name="T33">а</text:span><text:span text:style-name="T15">т</text:span><text:span text:style-name="T33">е</text:span><text:span text:style-name="T32">л</text:span><text:span text:style-name="T31">ь</text:span><text:span text:style-name="T19">н</text:span><text:span text:style-name="T10">ую</text:span><text:span text:style-name="T42"> </text:span><text:span text:style-name="T32">д</text:span><text:span text:style-name="T33">е</text:span><text:span text:style-name="T35">я</text:span><text:span text:style-name="T15">т</text:span><text:span text:style-name="T33">е</text:span><text:span text:style-name="T32">л</text:span><text:span text:style-name="T31">ь</text:span><text:span text:style-name="T19">н</text:span><text:span text:style-name="T31">о</text:span><text:span text:style-name="T39">с</text:span><text:span text:style-name="T15">т</text:span><text:span text:style-name="T31">ь</text:span></text:p>
      <text:p text:style-name="P3"><text:span text:style-name="T4">Учебный курс «Основы безопасности жизнедеятельности» в основной школе строится так, чтобы были достигнуты следующие </text:span><text:span text:style-name="T7">цели:</text:span></text:p>
      <text:list xml:id="list1823271419974249869" text:style-name="WWNum1">
        <text:list-item>
          <text:p text:style-name="P6">безопасное поведение учащихся в чрезвычайных ситуациях природного, техногенного и социального характера;</text:p>
        </text:list-item>
        <text:list-item>
          <text:p text:style-name="P6">понимание каждым учащимся важности сбережения и защиты личного <text:soft-page-break/>здоровья как индивидуальной и общественной ценности;</text:p>
        </text:list-item>
        <text:list-item>
          <text:p text:style-name="P6">принятие учащимися ценностей гражданского общества: прав человека, правового государства, ценностей семьи, справедливости судов и ответственности власти;</text:p>
        </text:list-item>
        <text:list-item>
          <text:p text:style-name="P6">антиэкстремистское мышление и антитеррористическое поведение учащихся, в том числе нетерпимость к действиям и влияниям, представляющим угрозу для жизни человека;</text:p>
        </text:list-item>
        <text:list-item>
          <text:p text:style-name="P1"><text:span text:style-name="T4">отрицательное отношение учащихся к при</text:span><text:span text:style-name="T5">е</text:span><text:span text:style-name="T4">му психоактивных веществ, в том числе наркотиков;</text:span></text:p>
        </text:list-item>
        <text:list-item>
          <text:p text:style-name="P6">готовность и способность учащихся к нравственному самосовершенствованию.</text:p>
        </text:list-item>
      </text:list>
      <text:p text:style-name="P3"><text:span text:style-name="T4">Достижение этих целей обеспечивается решением таких учебных </text:span><text:span text:style-name="T7">задач</text:span><text:span text:style-name="T4">, как:</text:span></text:p>
      <text:list xml:id="list4010160484377732605" text:style-name="WWNum2">
        <text:list-item>
          <text:p text:style-name="P7">формирование у учащихся модели безопасного поведения в повседневной жизни, в транспортной среде и в чрезвычайных ситуациях природного, техногенного и социального характера;</text:p>
        </text:list-item>
        <text:list-item>
          <text:p text:style-name="P7">формирование индивидуальной системы здорового образа жизни;</text:p>
        </text:list-item>
        <text:list-item>
          <text:p text:style-name="P7">выработка у учащихся антиэкстремистской и антитеррористической личностной позиции и отрицательного отношения к психоактивным веществам и асоциальному поведению.</text:p>
        </text:list-item>
      </text:list>
      <text:p text:style-name="P8">Курс предназначен для:</text:p>
      <text:p text:style-name="P8">формирования у учащихся основных понятий об опасных и чрезвычайных ситуациях в повседневной жизни, об их последствиях для здоровья и жизни человека;</text:p>
      <text:p text:style-name="P8">выработки у них сознательного и ответственного отношения к личной безопасности, безопасности окружающих;</text:p>
      <text:p text:style-name="P8"><text:soft-page-break/>приобретения учащимися способности сохранять жизнь и здоровье в неблагоприятных и угрожающих жизни условиях и умения адекватно реагировать на различные опасные ситуации с учётом своих возможностей; </text:p>
      <text:p text:style-name="P8">формирования у учащихся антиэкстремистского и антитеррористического поведения, отрицательного отношения к приёму психоактивных веществ, в том числе наркотиков.</text:p>
      <text:p text:style-name="P3"><text:span text:style-name="T4">Для усвоения основных знаний применяются </text:span><text:span text:style-name="T7">следующие формы, методы обучения:</text:span></text:p>
      <text:p text:style-name="P3"><text:span text:style-name="T43">формы обучения учащихся на уроке</text:span><text:span text:style-name="T7">: </text:span><text:span text:style-name="T44">общеклассная, групповая, парная, индивидуальная;</text:span></text:p>
      <text:p text:style-name="P3"><text:span text:style-name="T43">Методы обучения</text:span><text:span text:style-name="T7">:</text:span><text:span text:style-name="T4"> </text:span></text:p>
      <text:list xml:id="list436566888634868787" text:style-name="WWNum3">
        <text:list-item>
          <text:p text:style-name="P2"><text:span text:style-name="T44">Словесные</text:span><text:span text:style-name="T4"> (рассказ, беседа, лекция с элементами беседы); </text:span></text:p>
        </text:list-item>
        <text:list-item>
          <text:p text:style-name="P2"><text:span text:style-name="T44">Наглядные</text:span><text:span text:style-name="T4"> (демонстрация плакатов, учебных видео роликов, электронных презентаций. материальной базы);</text:span></text:p>
        </text:list-item>
        <text:list-item>
          <text:p text:style-name="P2"><text:span text:style-name="T44">Эвристические </text:span><text:span text:style-name="T4">– (саморазвитие учащихся, активная познавательная деятельность); </text:span></text:p>
        </text:list-item>
      </text:list>
      <text:p text:style-name="P17"><text:span text:style-name="T44">Практические</text:span><text:span text:style-name="T4"> (отрабатывание нормативов, решение теоретических и практических задач). Рабочая программа предусматривает </text:span><text:span text:style-name="T6">виды внеурочной воспитывающей деятельности:</text:span></text:p>
      <text:list xml:id="list5638022130302273579" text:style-name="WWNum8">
        <text:list-item>
          <text:p text:style-name="P19">познавательная деятельность;</text:p>
        </text:list-item>
        <text:list-item>
          <text:p text:style-name="P19">игровая деятельность;</text:p>
        </text:list-item>
        <text:list-item>
          <text:p text:style-name="P19">проблемно-ценностное общение;</text:p>
        </text:list-item>
        <text:list-item>
          <text:p text:style-name="P19">досугово -развлекательная деятельность;</text:p>
        </text:list-item>
        <text:list-item>
          <text:p text:style-name="P19"><text:soft-page-break/>художественное творчество;</text:p>
        </text:list-item>
        <text:list-item>
          <text:p text:style-name="P19">социальное творчество (социально-преобразовательная деятельность);</text:p>
        </text:list-item>
        <text:list-item>
          <text:p text:style-name="P19">трудовая (производственная) деятельность;</text:p>
        </text:list-item>
        <text:list-item>
          <text:p text:style-name="P19">спортивно-оздоровительная деятельность;</text:p>
        </text:list-item>
        <text:list-item>
          <text:p text:style-name="P18"><text:span text:style-name="T2">туристско-краеведческая деятельность.</text:span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Lohit Marathi" style:font-family-complex="'Lohit Marathi'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3:49:31.256099650</meta:creation-date>
    <dc:date>2017-10-18T13:50:03.016448446</dc:date>
    <meta:editing-duration>P0D</meta:editing-duration>
    <meta:editing-cycles>1</meta:editing-cycles>
    <meta:document-statistic meta:table-count="0" meta:image-count="0" meta:object-count="0" meta:page-count="5" meta:paragraph-count="62" meta:word-count="755" meta:character-count="6156" meta:non-whitespace-character-count="5439"/>
    <meta:generator>LibreOffice/4.2.8.2$Linux_x86 LibreOffice_project/420m0$Build-2</meta:generator>
  </office:meta>
</office:document-meta>
</file>